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21.298958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6.9333333333333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11.826875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estre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OME_BENEFICIARIO</text:p>
          </table:table-cell>
          <table:table-cell office:value-type="string" table:style-name="ce2">
            <text:p>COD_PIANO_CONTI</text:p>
          </table:table-cell>
          <table:table-cell office:value-type="string" table:style-name="ce2">
            <text:p>DESC_PIANO_CONTI</text:p>
          </table:table-cell>
          <table:table-cell office:value-type="string" table:style-name="ce2">
            <text:p>COD_PIANO_CONTI_IV</text:p>
          </table:table-cell>
          <table:table-cell office:value-type="string" table:style-name="ce2">
            <text:p>DESC_PIANO_CONTI_IV</text:p>
          </table:table-cell>
          <table:table-cell office:value-type="string" table:style-name="ce1">
            <text:p>NUMERO_MAN</text:p>
          </table:table-cell>
          <table:table-cell office:value-type="string" table:style-name="ce1">
            <text:p>DATA_MAN</text:p>
          </table:table-cell>
          <table:table-cell office:value-type="string" table:style-name="ce1">
            <text:p>DATA_EMISSIONE</text:p>
          </table:table-cell>
          <table:table-cell office:value-type="string" table:style-name="ce1">
            <text:p>IMP_MA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11" table:style-name="ce3">
            <text:p>11</text:p>
          </table:table-cell>
          <table:table-cell office:value-type="date" office:date-value="2023-01-05T00:00:00" table:style-name="ce4">
            <text:p>05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2826.46" table:style-name="ce5">
            <text:p>2826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12" table:style-name="ce3">
            <text:p>12</text:p>
          </table:table-cell>
          <table:table-cell office:value-type="date" office:date-value="2023-01-05T00:00:00" table:style-name="ce4">
            <text:p>05/01/2023 00:00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18.03" table:style-name="ce5">
            <text:p>18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13" table:style-name="ce3">
            <text:p>13</text:p>
          </table:table-cell>
          <table:table-cell office:value-type="date" office:date-value="2023-01-05T00:00:00" table:style-name="ce4">
            <text:p>05/01/2023 00:00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93384.56" table:style-name="ce5">
            <text:p>93384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" table:style-name="ce3">
            <text:p>14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float" office:value="379" table:style-name="ce5">
            <text:p>37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5" table:style-name="ce3">
            <text:p>15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1260" table:style-name="ce5">
            <text:p>12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6" table:style-name="ce3">
            <text:p>16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" table:style-name="ce3">
            <text:p>17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" table:style-name="ce3">
            <text:p>18</text:p>
          </table:table-cell>
          <table:table-cell office:value-type="date" office:date-value="2023-01-11T00:00:00" table:style-name="ce4">
            <text:p>11/01/2023 00:00</text:p>
          </table:table-cell>
          <table:table-cell office:value-type="date" office:date-value="2023-01-11T00:00:00" table:style-name="ce4">
            <text:p>11/01/2023 00:00</text:p>
          </table:table-cell>
          <table:table-cell office:value-type="float" office:value="313.99" table:style-name="ce5">
            <text:p>313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" table:style-name="ce3">
            <text:p>19</text:p>
          </table:table-cell>
          <table:table-cell office:value-type="date" office:date-value="2023-01-11T00:00:00" table:style-name="ce4">
            <text:p>11/01/2023 00:00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float" office:value="92" table:style-name="ce5">
            <text:p>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" table:style-name="ce3">
            <text:p>21</text:p>
          </table:table-cell>
          <table:table-cell office:value-type="date" office:date-value="2023-01-12T00:00:00" table:style-name="ce4">
            <text:p>12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5825.5" table:style-name="ce5">
            <text:p>582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ILY PRESS SRL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" table:style-name="ce3">
            <text:p>22</text:p>
          </table:table-cell>
          <table:table-cell office:value-type="date" office:date-value="2023-01-12T00:00:00" table:style-name="ce4">
            <text:p>12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1775.61" table:style-name="ce5">
            <text:p>1775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" table:style-name="ce3">
            <text:p>23</text:p>
          </table:table-cell>
          <table:table-cell office:value-type="date" office:date-value="2023-01-12T00:00:00" table:style-name="ce4">
            <text:p>12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445.42" table:style-name="ce5">
            <text:p>445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RIE E ONORANZE FUNEBRI DARIO DI DARIO MARA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" table:style-name="ce3">
            <text:p>24</text:p>
          </table:table-cell>
          <table:table-cell office:value-type="date" office:date-value="2023-01-12T00:00:00" table:style-name="ce4">
            <text:p>12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" table:style-name="ce3">
            <text:p>25</text:p>
          </table:table-cell>
          <table:table-cell office:value-type="date" office:date-value="2023-01-12T00:00:00" table:style-name="ce4">
            <text:p>12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195.2" table:style-name="ce5">
            <text:p>19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" table:style-name="ce3">
            <text:p>26</text:p>
          </table:table-cell>
          <table:table-cell office:value-type="date" office:date-value="2023-01-12T00:00:00" table:style-name="ce4">
            <text:p>12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1712.15" table:style-name="ce5">
            <text:p>1712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RENE S.R.L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" table:style-name="ce3">
            <text:p>27</text:p>
          </table:table-cell>
          <table:table-cell office:value-type="date" office:date-value="2023-01-12T00:00:00" table:style-name="ce4">
            <text:p>12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1802.21" table:style-name="ce5">
            <text:p>1802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RT SPA UNIPERONALE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" table:style-name="ce3">
            <text:p>28</text:p>
          </table:table-cell>
          <table:table-cell office:value-type="date" office:date-value="2023-01-12T00:00:00" table:style-name="ce4">
            <text:p>12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768.21" table:style-name="ce5">
            <text:p>768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. S. GOTTARDO SCARL</text:p>
          </table:table-cell>
          <table:table-cell office:value-type="string" table:style-name="ce2">
            <text:p>1.03.01.02.012</text:p>
          </table:table-cell>
          <table:table-cell office:value-type="string" table:style-name="ce2">
            <text:p>Accessori per attività sportive e ricreative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" table:style-name="ce3">
            <text:p>29</text:p>
          </table:table-cell>
          <table:table-cell office:value-type="date" office:date-value="2023-01-12T00:00:00" table:style-name="ce4">
            <text:p>12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341.6" table:style-name="ce5">
            <text:p>34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" table:style-name="ce3">
            <text:p>30</text:p>
          </table:table-cell>
          <table:table-cell office:value-type="date" office:date-value="2023-01-12T00:00:00" table:style-name="ce4">
            <text:p>12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304.88" table:style-name="ce5">
            <text:p>304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" table:style-name="ce3">
            <text:p>31</text:p>
          </table:table-cell>
          <table:table-cell office:value-type="date" office:date-value="2023-01-12T00:00:00" table:style-name="ce4">
            <text:p>12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852.01" table:style-name="ce5">
            <text:p>852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SPAROTTO S.R.L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" table:style-name="ce3">
            <text:p>32</text:p>
          </table:table-cell>
          <table:table-cell office:value-type="date" office:date-value="2023-01-12T00:00:00" table:style-name="ce4">
            <text:p>12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45140" table:style-name="ce5">
            <text:p>451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P.A. - SEZIONE DI TREVISO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33" table:style-name="ce3">
            <text:p>33</text:p>
          </table:table-cell>
          <table:table-cell office:value-type="date" office:date-value="2023-01-12T00:00:00" table:style-name="ce4">
            <text:p>12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177.88" table:style-name="ce5">
            <text:p>177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"S. DANIELE PROFETA" - TREVILLE</text:p>
          </table:table-cell>
          <table:table-cell office:value-type="string" table:style-name="ce2">
            <text:p>2.03.04.01.001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string" table:style-name="ce2">
            <text:p>2.03.04.01.000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float" office:value="34" table:style-name="ce3">
            <text:p>34</text:p>
          </table:table-cell>
          <table:table-cell office:value-type="date" office:date-value="2023-01-12T00:00:00" table:style-name="ce4">
            <text:p>12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8930.4" table:style-name="ce5">
            <text:p>893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 DISTRIBUZIONE S.R.L.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" table:style-name="ce3">
            <text:p>35</text:p>
          </table:table-cell>
          <table:table-cell office:value-type="date" office:date-value="2023-01-12T00:00:00" table:style-name="ce4">
            <text:p>12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29.83" table:style-name="ce5">
            <text:p>2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" table:style-name="ce3">
            <text:p>36</text:p>
          </table:table-cell>
          <table:table-cell office:value-type="date" office:date-value="2023-01-12T00:00:00" table:style-name="ce4">
            <text:p>12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2330.69" table:style-name="ce5">
            <text:p>2330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37" table:style-name="ce3">
            <text:p>37</text:p>
          </table:table-cell>
          <table:table-cell office:value-type="date" office:date-value="2023-01-12T00:00:00" table:style-name="ce4">
            <text:p>12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364.78" table:style-name="ce5">
            <text:p>364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RO LOC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8" table:style-name="ce3">
            <text:p>38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" table:style-name="ce3">
            <text:p>39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368.24" table:style-name="ce5">
            <text:p>368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IBRI' SYSTEM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" table:style-name="ce3">
            <text:p>4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506.3" table:style-name="ce5">
            <text:p>50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BIM PIAVE TREVI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" table:style-name="ce3">
            <text:p>41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25577.919999999998" table:style-name="ce5">
            <text:p>25577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GISLAZIONE TECNICA S.R.L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2" table:style-name="ce3">
            <text:p>42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136.66999999999999" table:style-name="ce5">
            <text:p>13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3" table:style-name="ce3">
            <text:p>43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4" table:style-name="ce3">
            <text:p>44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8.8000000000000007" table:style-name="ce5">
            <text:p>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5" table:style-name="ce3">
            <text:p>45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40" table:style-name="ce5">
            <text:p>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BACH S.R.L. UNIPERSO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" table:style-name="ce3">
            <text:p>46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378.2" table:style-name="ce5">
            <text:p>37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REZIONALE SCALA C/D</text:p>
          </table:table-cell>
          <table:table-cell office:value-type="string" table:style-name="ce2">
            <text:p>1.03.02.05.007</text:p>
          </table:table-cell>
          <table:table-cell office:value-type="string" table:style-name="ce2">
            <text:p>Spese di condominio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" table:style-name="ce3">
            <text:p>47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17944" table:style-name="ce5">
            <text:p>179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REZIONALE SCALA C/D</text:p>
          </table:table-cell>
          <table:table-cell office:value-type="string" table:style-name="ce2">
            <text:p>1.03.02.05.007</text:p>
          </table:table-cell>
          <table:table-cell office:value-type="string" table:style-name="ce2">
            <text:p>Spese di condominio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" table:style-name="ce3">
            <text:p>48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40177" table:style-name="ce5">
            <text:p>4017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S. FLORIANO</text:p>
          </table:table-cell>
          <table:table-cell office:value-type="string" table:style-name="ce2">
            <text:p>2.03.04.01.001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string" table:style-name="ce2">
            <text:p>2.03.04.01.000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float" office:value="49" table:style-name="ce3">
            <text:p>49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20791.47" table:style-name="ce5">
            <text:p>20791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S. ANDREA<text:s/></text:p>
          </table:table-cell>
          <table:table-cell office:value-type="string" table:style-name="ce2">
            <text:p>1.03.02.05.007</text:p>
          </table:table-cell>
          <table:table-cell office:value-type="string" table:style-name="ce2">
            <text:p>Spese di condominio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" table:style-name="ce3">
            <text:p>5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2266.15" table:style-name="ce5">
            <text:p>2266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1" table:style-name="ce3">
            <text:p>51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256.2" table:style-name="ce5">
            <text:p>25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" table:style-name="ce3">
            <text:p>52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172.42" table:style-name="ce5">
            <text:p>172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" table:style-name="ce3">
            <text:p>53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245.49" table:style-name="ce5">
            <text:p>245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" table:style-name="ce3">
            <text:p>54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348.54" table:style-name="ce5">
            <text:p>348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MNIA ENERGY 3 S.R.L.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5" table:style-name="ce3">
            <text:p>55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BBI IMPIANTI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" table:style-name="ce3">
            <text:p>56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1016.26" table:style-name="ce5">
            <text:p>1016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.AGR.FLOROVIV. MICHIELIN LIVIO &amp; PI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" table:style-name="ce3">
            <text:p>57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1482.75" table:style-name="ce5">
            <text:p>1482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.AGR.FLOROVIV. MICHIELIN LIVIO &amp; PI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8" table:style-name="ce3">
            <text:p>58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259.66000000000003" table:style-name="ce5">
            <text:p>25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MARANGONI DI RIGATTIERI GUIDO GIACOMO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9" table:style-name="ce3">
            <text:p>59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220" table:style-name="ce5">
            <text:p>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.AGR.FLOROVIV. MICHIELIN LIVIO &amp; PI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" table:style-name="ce3">
            <text:p>6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951.5" table:style-name="ce5">
            <text:p>95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BBO MATTE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62" table:style-name="ce3">
            <text:p>62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2537.6" table:style-name="ce5">
            <text:p>253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63" table:style-name="ce3">
            <text:p>63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11977.35" table:style-name="ce5">
            <text:p>11977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" table:style-name="ce3">
            <text:p>64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7584.19" table:style-name="ce5">
            <text:p>7584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2L SRLS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65" table:style-name="ce3">
            <text:p>65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5309.44" table:style-name="ce5">
            <text:p>5309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(SANITA')</text:p>
          </table:table-cell>
          <table:table-cell office:value-type="string" table:style-name="ce2">
            <text:p>1.04.01.02.001</text:p>
          </table:table-cell>
          <table:table-cell office:value-type="string" table:style-name="ce2">
            <text:p>Trasferimenti correnti a Regioni e province autonom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7" table:style-name="ce3">
            <text:p>67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233.33" table:style-name="ce5">
            <text:p>23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TIPOGRAFIA TOFFANIN di PIANCA ALESSANDRA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" table:style-name="ce3">
            <text:p>68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2379" table:style-name="ce5">
            <text:p>237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" table:style-name="ce3">
            <text:p>69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350.01" table:style-name="ce5">
            <text:p>35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MENTA PATRON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" table:style-name="ce3">
            <text:p>7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109.8" table:style-name="ce5">
            <text:p>10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 VERDE EDITORIALE DI GRAZIELLA ZAINI<text:s/>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1" table:style-name="ce3">
            <text:p>71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75" table:style-name="ce5">
            <text:p>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" table:style-name="ce3">
            <text:p>72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" table:style-name="ce3">
            <text:p>73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2140.5300000000002" table:style-name="ce5">
            <text:p>214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74" table:style-name="ce3">
            <text:p>74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6135.08" table:style-name="ce5">
            <text:p>6135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IGLIO DI BACINO PRIUL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5" table:style-name="ce3">
            <text:p>75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927.2" table:style-name="ce5">
            <text:p>92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6" table:style-name="ce3">
            <text:p>76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1450.81" table:style-name="ce5">
            <text:p>1450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7" table:style-name="ce3">
            <text:p>77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3354.72" table:style-name="ce5">
            <text:p>3354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8" table:style-name="ce3">
            <text:p>78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79.02" table:style-name="ce5">
            <text:p>79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9" table:style-name="ce3">
            <text:p>79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79.02" table:style-name="ce5">
            <text:p>79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A.P. DI MARCOLONGO LUIGI &amp; C. S.N.C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0" table:style-name="ce3">
            <text:p>8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2623" table:style-name="ce5">
            <text:p>262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1" table:style-name="ce3">
            <text:p>81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1769.83" table:style-name="ce5">
            <text:p>176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L - MESTRE - VENEZI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2" table:style-name="ce3">
            <text:p>82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1100" table:style-name="ce5">
            <text:p>1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 BUSINESS MEDIA SRL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83" table:style-name="ce3">
            <text:p>83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98" table:style-name="ce5">
            <text:p>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4" table:style-name="ce3">
            <text:p>84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143.07" table:style-name="ce5">
            <text:p>143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85" table:style-name="ce3">
            <text:p>85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7052.87" table:style-name="ce5">
            <text:p>7052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" table:style-name="ce3">
            <text:p>86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3928.05" table:style-name="ce5">
            <text:p>3928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7" table:style-name="ce3">
            <text:p>87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3130.84" table:style-name="ce5">
            <text:p>3130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8" table:style-name="ce3">
            <text:p>88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11590.01" table:style-name="ce5">
            <text:p>1159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9" table:style-name="ce3">
            <text:p>89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7045.5" table:style-name="ce5">
            <text:p>704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NAZIONALE CARABINIERI - NUCLEO DI VOLONTARIATO E PROTEZIONE CIVIL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90" table:style-name="ce3">
            <text:p>9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1" table:style-name="ce3">
            <text:p>91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1195.78" table:style-name="ce5">
            <text:p>119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92" table:style-name="ce3">
            <text:p>92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5117.75" table:style-name="ce5">
            <text:p>5117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93" table:style-name="ce3">
            <text:p>93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5609.1" table:style-name="ce5">
            <text:p>560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94" table:style-name="ce3">
            <text:p>94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4198.46" table:style-name="ce5">
            <text:p>4198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 MANZONI &amp; C. S.P.A.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95" table:style-name="ce3">
            <text:p>95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658.8" table:style-name="ce5">
            <text:p>65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RLANETTTO PAOL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96" table:style-name="ce3">
            <text:p>96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2537.6" table:style-name="ce5">
            <text:p>253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ALLA TORRE SNC DEL DR. ISOLATO CLAUDI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7" table:style-name="ce3">
            <text:p>97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51.52" table:style-name="ce5">
            <text:p>51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8" table:style-name="ce3">
            <text:p>98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DEI VIGILI DEL FUOCO - COMANDO PROVINCIALE VVFF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9" table:style-name="ce3">
            <text:p>99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DEI VIGILI DEL FUOCO - COMANDO PROVINCIALE VVFF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0" table:style-name="ce3">
            <text:p>10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CANOVA ONLUS<text:s/>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2" table:style-name="ce3">
            <text:p>102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6000" table:style-name="ce5">
            <text:p>6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3" table:style-name="ce3">
            <text:p>103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237.8699999999999" table:style-name="ce5">
            <text:p>1237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4" table:style-name="ce3">
            <text:p>104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614.89" table:style-name="ce5">
            <text:p>1614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05" table:style-name="ce3">
            <text:p>105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85" table:style-name="ce5">
            <text:p>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06" table:style-name="ce3">
            <text:p>106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8000" table:style-name="ce5">
            <text:p>8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07" table:style-name="ce3">
            <text:p>107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904.9" table:style-name="ce5">
            <text:p>190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08" table:style-name="ce3">
            <text:p>108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753" table:style-name="ce5">
            <text:p>175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09" table:style-name="ce3">
            <text:p>109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922" table:style-name="ce5">
            <text:p>9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10" table:style-name="ce3">
            <text:p>11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147.69" table:style-name="ce5">
            <text:p>1147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11" table:style-name="ce3">
            <text:p>111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599.7" table:style-name="ce5">
            <text:p>159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12" table:style-name="ce3">
            <text:p>112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8000" table:style-name="ce5">
            <text:p>8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13" table:style-name="ce3">
            <text:p>113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3033" table:style-name="ce5">
            <text:p>303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. S. GOTTARDO SCA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4" table:style-name="ce3">
            <text:p>114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335.5" table:style-name="ce5">
            <text:p>33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5" table:style-name="ce3">
            <text:p>115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4019.03" table:style-name="ce5">
            <text:p>4019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6" table:style-name="ce3">
            <text:p>116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732.12" table:style-name="ce5">
            <text:p>173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7" table:style-name="ce3">
            <text:p>117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732.12" table:style-name="ce5">
            <text:p>173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TRERIA STUDIO VETRO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8" table:style-name="ce3">
            <text:p>118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68.36" table:style-name="ce5">
            <text:p>168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9" table:style-name="ce3">
            <text:p>119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695.4" table:style-name="ce5">
            <text:p>69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20" table:style-name="ce3">
            <text:p>12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350" table:style-name="ce5">
            <text:p>1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PREMIA S.A.S. DI FAVARO NATALINO &amp; C.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1" table:style-name="ce3">
            <text:p>121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347.7" table:style-name="ce5">
            <text:p>34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22" table:style-name="ce3">
            <text:p>122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ULTURALE ECHIDN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3" table:style-name="ce3">
            <text:p>123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4026" table:style-name="ce5">
            <text:p>40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 DI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24" table:style-name="ce3">
            <text:p>124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2910.72" table:style-name="ce5">
            <text:p>2910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LO PUBBLICITA' S.R.L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25" table:style-name="ce3">
            <text:p>125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6986" table:style-name="ce5">
            <text:p>69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26" table:style-name="ce3">
            <text:p>126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707.2" table:style-name="ce5">
            <text:p>70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27" table:style-name="ce3">
            <text:p>127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561.6" table:style-name="ce5">
            <text:p>56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28" table:style-name="ce3">
            <text:p>128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77.65" table:style-name="ce5">
            <text:p>177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29" table:style-name="ce3">
            <text:p>129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7.309999999999999" table:style-name="ce5">
            <text:p>17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30" table:style-name="ce3">
            <text:p>13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7.260000000000002" table:style-name="ce5">
            <text:p>17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31" table:style-name="ce3">
            <text:p>131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77.65" table:style-name="ce5">
            <text:p>177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32" table:style-name="ce3">
            <text:p>132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7.309999999999999" table:style-name="ce5">
            <text:p>17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33" table:style-name="ce3">
            <text:p>133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77.69" table:style-name="ce5">
            <text:p>177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E INFRASTRUTTURE E DEI TRASPORTI - TESORERIA PROVINCIALE DELLO STATO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" table:style-name="ce3">
            <text:p>134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333.73" table:style-name="ce5">
            <text:p>1333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KRM UNDERWRITING SRL (per XL INSURANCE COMPANY SE)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35" table:style-name="ce3">
            <text:p>135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24997.31" table:style-name="ce5">
            <text:p>24997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RALI ITALIA SPA - Agenzia Bortoli Assicurazioni snc<text:s/>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36" table:style-name="ce3">
            <text:p>136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4941.5" table:style-name="ce5">
            <text:p>1494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POLSAI ASSICURAZIONI SPA - Agenzia Belluscio sas di Belluscio Alessandro e Antonio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37" table:style-name="ce3">
            <text:p>137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233" table:style-name="ce5">
            <text:p>23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38" table:style-name="ce3">
            <text:p>138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9" table:style-name="ce3">
            <text:p>139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375.62" table:style-name="ce5">
            <text:p>375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0" table:style-name="ce3">
            <text:p>14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375.63" table:style-name="ce5">
            <text:p>37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1" table:style-name="ce3">
            <text:p>141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375.63" table:style-name="ce5">
            <text:p>37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2" table:style-name="ce3">
            <text:p>142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7366.96" table:style-name="ce5">
            <text:p>7366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3" table:style-name="ce3">
            <text:p>143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523.66" table:style-name="ce5">
            <text:p>52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4" table:style-name="ce3">
            <text:p>144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711.11" table:style-name="ce5">
            <text:p>1711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CARTONOVA DI CATTUZZO VENERANDA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45" table:style-name="ce3">
            <text:p>145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float" office:value="50.5" table:style-name="ce5">
            <text:p>5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RAROTTO SERRAMENTI S.N.C. DI MURAROTTO RENATO &amp; C.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8" table:style-name="ce3">
            <text:p>148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float" office:value="274.5" table:style-name="ce5">
            <text:p>27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RAROTTO SERRAMENTI S.N.C. DI MURAROTTO RENATO &amp; C.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9" table:style-name="ce3">
            <text:p>149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float" office:value="999.18" table:style-name="ce5">
            <text:p>999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 COLOR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0" table:style-name="ce3">
            <text:p>150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float" office:value="39.04" table:style-name="ce5">
            <text:p>39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51" table:style-name="ce3">
            <text:p>151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float" office:value="813.25" table:style-name="ce5">
            <text:p>813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DONA' LUIGI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2" table:style-name="ce3">
            <text:p>152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float" office:value="48.8" table:style-name="ce5">
            <text:p>4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GAF EDIZIONI S.R.L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53" table:style-name="ce3">
            <text:p>153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float" office:value="730" table:style-name="ce5">
            <text:p>7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FIC S.R.L.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4" table:style-name="ce3">
            <text:p>154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float" office:value="990" table:style-name="ce5">
            <text:p>9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5" table:style-name="ce3">
            <text:p>155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float" office:value="5938.35" table:style-name="ce5">
            <text:p>5938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6" table:style-name="ce3">
            <text:p>156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float" office:value="3859.93" table:style-name="ce5">
            <text:p>3859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FELTRINELLI INTERNET BOOKSHOP SRL<text:s/>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57" table:style-name="ce3">
            <text:p>157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float" office:value="48.7" table:style-name="ce5">
            <text:p>4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59" table:style-name="ce3">
            <text:p>159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float" office:value="345.22" table:style-name="ce5">
            <text:p>34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DI MARC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60" table:style-name="ce3">
            <text:p>160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LERIA E NON SOLO DI MARCON BRUNO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61" table:style-name="ce3">
            <text:p>161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float" office:value="7644.42" table:style-name="ce5">
            <text:p>7644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VIRTUS CASTELFRANCO VENETO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62" table:style-name="ce3">
            <text:p>162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float" office:value="9200" table:style-name="ce5">
            <text:p>9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3" table:style-name="ce3">
            <text:p>163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float" office:value="123.82" table:style-name="ce5">
            <text:p>123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4" table:style-name="ce3">
            <text:p>164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float" office:value="490" table:style-name="ce5">
            <text:p>4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5" table:style-name="ce3">
            <text:p>165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float" office:value="2460.2199999999998" table:style-name="ce5">
            <text:p>246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6" table:style-name="ce3">
            <text:p>166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float" office:value="90.62" table:style-name="ce5">
            <text:p>9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7" table:style-name="ce3">
            <text:p>167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float" office:value="1488.57" table:style-name="ce5">
            <text:p>1488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8" table:style-name="ce3">
            <text:p>168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float" office:value="1936.94" table:style-name="ce5">
            <text:p>1936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9" table:style-name="ce3">
            <text:p>169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float" office:value="181.39" table:style-name="ce5">
            <text:p>181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RO A SEGNO NAZIONALE - SEZIONE DI TREVISO A.S.D.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70" table:style-name="ce3">
            <text:p>170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float" office:value="847.8" table:style-name="ce5">
            <text:p>84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72" table:style-name="ce3">
            <text:p>172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float" office:value="21820.03" table:style-name="ce5">
            <text:p>21820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EDI DANIELI IVO S.N.C. DI DANIELI LUCA &amp; C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73" table:style-name="ce3">
            <text:p>173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date" office:date-value="2023-01-18T00:00:00" table:style-name="ce4">
            <text:p>18/01/2023 00:00</text:p>
          </table:table-cell>
          <table:table-cell office:value-type="float" office:value="2178" table:style-name="ce5">
            <text:p>217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5" table:style-name="ce3">
            <text:p>175</text:p>
          </table:table-cell>
          <table:table-cell office:value-type="date" office:date-value="2023-01-23T00:00:00" table:style-name="ce4">
            <text:p>23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8845" table:style-name="ce5">
            <text:p>88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LERI SPORT S.R.L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176" table:style-name="ce3">
            <text:p>176</text:p>
          </table:table-cell>
          <table:table-cell office:value-type="date" office:date-value="2023-01-23T00:00:00" table:style-name="ce4">
            <text:p>23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790" table:style-name="ce5">
            <text:p>7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FINO &amp; PARTNERS SP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77" table:style-name="ce3">
            <text:p>177</text:p>
          </table:table-cell>
          <table:table-cell office:value-type="date" office:date-value="2023-01-23T00:00:00" table:style-name="ce4">
            <text:p>23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682" table:style-name="ce5">
            <text:p>68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8" table:style-name="ce3">
            <text:p>178</text:p>
          </table:table-cell>
          <table:table-cell office:value-type="date" office:date-value="2023-01-23T00:00:00" table:style-name="ce4">
            <text:p>23/01/2023 00:00</text:p>
          </table:table-cell>
          <table:table-cell office:value-type="date" office:date-value="2023-02-01T00:00:00" table:style-name="ce4">
            <text:p>01/02/2023 00:00</text:p>
          </table:table-cell>
          <table:table-cell office:value-type="float" office:value="5500" table:style-name="ce5">
            <text:p>5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9" table:style-name="ce3">
            <text:p>179</text:p>
          </table:table-cell>
          <table:table-cell office:value-type="date" office:date-value="2023-01-23T00:00:00" table:style-name="ce4">
            <text:p>23/01/2023 00:00</text:p>
          </table:table-cell>
          <table:table-cell office:value-type="date" office:date-value="2023-03-01T00:00:00" table:style-name="ce4">
            <text:p>01/03/2023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NDUSTRIA SERVIZI E FORMAZIONE TREVISO PORDENONE S.C.A.R.L.<text:s/>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90" table:style-name="ce3">
            <text:p>190</text:p>
          </table:table-cell>
          <table:table-cell office:value-type="date" office:date-value="2023-01-23T00:00:00" table:style-name="ce4">
            <text:p>23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2284" table:style-name="ce5">
            <text:p>22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1" table:style-name="ce3">
            <text:p>191</text:p>
          </table:table-cell>
          <table:table-cell office:value-type="date" office:date-value="2023-01-23T00:00:00" table:style-name="ce4">
            <text:p>23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2387.89" table:style-name="ce5">
            <text:p>2387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92" table:style-name="ce3">
            <text:p>192</text:p>
          </table:table-cell>
          <table:table-cell office:value-type="date" office:date-value="2023-01-23T00:00:00" table:style-name="ce4">
            <text:p>23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329340" table:style-name="ce5">
            <text:p>3293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3" table:style-name="ce3">
            <text:p>193</text:p>
          </table:table-cell>
          <table:table-cell office:value-type="date" office:date-value="2023-01-23T00:00:00" table:style-name="ce4">
            <text:p>23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94" table:style-name="ce3">
            <text:p>194</text:p>
          </table:table-cell>
          <table:table-cell office:value-type="date" office:date-value="2023-01-23T00:00:00" table:style-name="ce4">
            <text:p>23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95" table:style-name="ce3">
            <text:p>195</text:p>
          </table:table-cell>
          <table:table-cell office:value-type="date" office:date-value="2023-01-23T00:00:00" table:style-name="ce4">
            <text:p>23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12000" table:style-name="ce5">
            <text:p>1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96" table:style-name="ce3">
            <text:p>196</text:p>
          </table:table-cell>
          <table:table-cell office:value-type="date" office:date-value="2023-01-23T00:00:00" table:style-name="ce4">
            <text:p>23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1297.5" table:style-name="ce5">
            <text:p>129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TUTELA RADICCHIO ROSSO DI TV E VARIEGATO DI C.FRAN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97" table:style-name="ce3">
            <text:p>197</text:p>
          </table:table-cell>
          <table:table-cell office:value-type="date" office:date-value="2023-01-23T00:00:00" table:style-name="ce4">
            <text:p>23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6000" table:style-name="ce5">
            <text:p>6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8" table:style-name="ce3">
            <text:p>198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190.42" table:style-name="ce5">
            <text:p>190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9" table:style-name="ce3">
            <text:p>199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107.16" table:style-name="ce5">
            <text:p>107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0" table:style-name="ce3">
            <text:p>2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20" table:style-name="ce5">
            <text:p>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1" table:style-name="ce3">
            <text:p>201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7.06" table:style-name="ce5">
            <text:p>7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LTRAPROMEDIA SRL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202" table:style-name="ce3">
            <text:p>202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766.16" table:style-name="ce5">
            <text:p>76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BLA SRL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203" table:style-name="ce3">
            <text:p>203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839.88" table:style-name="ce5">
            <text:p>83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TURI S.R.L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204" table:style-name="ce3">
            <text:p>204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500.2" table:style-name="ce5">
            <text:p>50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05" table:style-name="ce3">
            <text:p>205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223.42" table:style-name="ce5">
            <text:p>223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06" table:style-name="ce3">
            <text:p>206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21.8" table:style-name="ce5">
            <text:p>2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COHIBA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7" table:style-name="ce3">
            <text:p>207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195.2" table:style-name="ce5">
            <text:p>19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ULTURALE CAOTIC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8" table:style-name="ce3">
            <text:p>208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2300" table:style-name="ce5">
            <text:p>2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9" table:style-name="ce3">
            <text:p>209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6662.75" table:style-name="ce5">
            <text:p>6662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MERCIALE CASTELLANA SRL SOC.UNIPERSONALE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10" table:style-name="ce3">
            <text:p>21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606" table:style-name="ce5">
            <text:p>6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ETO LIBRI SRL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11" table:style-name="ce3">
            <text:p>211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50.51" table:style-name="ce5">
            <text:p>50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DEOMEDIA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2" table:style-name="ce3">
            <text:p>212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2684" table:style-name="ce5">
            <text:p>26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Alessandr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13" table:style-name="ce3">
            <text:p>213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430.1" table:style-name="ce5">
            <text:p>430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MENTA TOMMASINI DI TOMMASINI DAVID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4" table:style-name="ce3">
            <text:p>214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5" table:style-name="ce3">
            <text:p>215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831.99" table:style-name="ce5">
            <text:p>831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6" table:style-name="ce3">
            <text:p>216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262.33" table:style-name="ce5">
            <text:p>262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7" table:style-name="ce3">
            <text:p>217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569.91999999999996" table:style-name="ce5">
            <text:p>569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POLIGRAFICO E ZECCA <text:s/>DELLO STATO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18" table:style-name="ce3">
            <text:p>218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648.14" table:style-name="ce5">
            <text:p>648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POLIGRAFICO E ZECCA <text:s/>DELLO STATO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19" table:style-name="ce3">
            <text:p>219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float" office:value="2978.1" table:style-name="ce5">
            <text:p>297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 PRODUCTION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0" table:style-name="ce3">
            <text:p>22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IGLIO DI BACINO PRIULA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1" table:style-name="ce3">
            <text:p>221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2842.6" table:style-name="ce5">
            <text:p>284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2" table:style-name="ce3">
            <text:p>222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101962.65" table:style-name="ce5">
            <text:p>101962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ERNOV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3" table:style-name="ce3">
            <text:p>223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6100" table:style-name="ce5">
            <text:p>6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4" table:style-name="ce3">
            <text:p>224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254906.62" table:style-name="ce5">
            <text:p>254906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I FORNAROLO s.s. Soc. Agr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25" table:style-name="ce3">
            <text:p>225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11357.7" table:style-name="ce5">
            <text:p>1135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I FORNAROLO s.s. Soc. Agr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226" table:style-name="ce3">
            <text:p>226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7049.7" table:style-name="ce5">
            <text:p>704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REGAZIONE SUORE ORSOLINE SCM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7" table:style-name="ce3">
            <text:p>227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6372" table:style-name="ce5">
            <text:p>63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REGAZIONE SUORE ORSOLINE SCM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8" table:style-name="ce3">
            <text:p>228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2172" table:style-name="ce5">
            <text:p>21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MPE FUNEBRI S.LIBERALE S.N.C. DI PERIN FRANCESCO &amp; C.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9" table:style-name="ce3">
            <text:p>229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66" table:style-name="ce5">
            <text:p>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0" table:style-name="ce3">
            <text:p>23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1362" table:style-name="ce5">
            <text:p>13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1" table:style-name="ce3">
            <text:p>231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1302" table:style-name="ce5">
            <text:p>13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2" table:style-name="ce3">
            <text:p>232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1470" table:style-name="ce5">
            <text:p>14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3" table:style-name="ce3">
            <text:p>233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1470" table:style-name="ce5">
            <text:p>14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234" table:style-name="ce3">
            <text:p>234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5734.2" table:style-name="ce5">
            <text:p>573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235" table:style-name="ce3">
            <text:p>235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6347.94" table:style-name="ce5">
            <text:p>634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 TERMOIDRAULICA DI GEOM. MARIO MASSA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36" table:style-name="ce3">
            <text:p>236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6039" table:style-name="ce5">
            <text:p>603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 TERMOIDRAULICA DI GEOM. MARIO MASSA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7" table:style-name="ce3">
            <text:p>237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473.74" table:style-name="ce5">
            <text:p>473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 TERMOIDRAULICA DI GEOM. MARIO MASSA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8" table:style-name="ce3">
            <text:p>238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2749.88" table:style-name="ce5">
            <text:p>274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CO CLARISS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7" table:style-name="ce3">
            <text:p>317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float" office:value="1561.6" table:style-name="ce5">
            <text:p>156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CO CLARISS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8" table:style-name="ce3">
            <text:p>318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float" office:value="1561.6" table:style-name="ce5">
            <text:p>156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0" table:style-name="ce3">
            <text:p>320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float" office:value="2162.35" table:style-name="ce5">
            <text:p>2162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1" table:style-name="ce3">
            <text:p>321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float" office:value="1065.77" table:style-name="ce5">
            <text:p>1065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GONI MARC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22" table:style-name="ce3">
            <text:p>322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float" office:value="9530.0400000000009" table:style-name="ce5">
            <text:p>9530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SANNA SILVIA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23" table:style-name="ce3">
            <text:p>323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float" office:value="9230.08" table:style-name="ce5">
            <text:p>9230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Z&amp;A Studio Associat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24" table:style-name="ce3">
            <text:p>324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float" office:value="6425.22" table:style-name="ce5">
            <text:p>642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Z&amp;A Studio Associat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25" table:style-name="ce3">
            <text:p>325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float" office:value="13748.86" table:style-name="ce5">
            <text:p>13748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RADIO DIFFUSIONE BASSAN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6" table:style-name="ce3">
            <text:p>326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float" office:value="4066.66" table:style-name="ce5">
            <text:p>406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7" table:style-name="ce3">
            <text:p>327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float" office:value="447.9" table:style-name="ce5">
            <text:p>44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8" table:style-name="ce3">
            <text:p>328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float" office:value="263.3" table:style-name="ce5">
            <text:p>263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9" table:style-name="ce3">
            <text:p>329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float" office:value="208.22" table:style-name="ce5">
            <text:p>208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30" table:style-name="ce3">
            <text:p>330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float" office:value="120.3" table:style-name="ce5">
            <text:p>120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LLEBI S.R.L.</text:p>
          </table:table-cell>
          <table:table-cell office:value-type="string" table:style-name="ce2">
            <text:p>1.03.01.05.999</text:p>
          </table:table-cell>
          <table:table-cell office:value-type="string" table:style-name="ce2">
            <text:p>Altri beni e prodotti sanitari n.a.c.</text:p>
          </table:table-cell>
          <table:table-cell office:value-type="string" table:style-name="ce2">
            <text:p>1.03.01.05.000</text:p>
          </table:table-cell>
          <table:table-cell office:value-type="string" table:style-name="ce2">
            <text:p>Medicinali e altri beni di consumo sanitario</text:p>
          </table:table-cell>
          <table:table-cell office:value-type="float" office:value="331" table:style-name="ce3">
            <text:p>331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float" office:value="1940.4" table:style-name="ce5">
            <text:p>194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D GIORGIONE PALLAVOLO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32" table:style-name="ce3">
            <text:p>332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float" office:value="4850" table:style-name="ce5">
            <text:p>48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33" table:style-name="ce3">
            <text:p>333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float" office:value="6276.9" table:style-name="ce5">
            <text:p>6276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FUTSAL GIORGION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34" table:style-name="ce3">
            <text:p>334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float" office:value="23710.1" table:style-name="ce5">
            <text:p>23710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LINEA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35" table:style-name="ce3">
            <text:p>335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float" office:value="18000" table:style-name="ce5">
            <text:p>18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LINEA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36" table:style-name="ce3">
            <text:p>336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float" office:value="1326" table:style-name="ce5">
            <text:p>13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ERRA FILIPP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37" table:style-name="ce3">
            <text:p>337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float" office:value="1464" table:style-name="ce5">
            <text:p>14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 DISTRIBUZION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38" table:style-name="ce3">
            <text:p>338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78.91" table:style-name="ce5">
            <text:p>178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V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9" table:style-name="ce3">
            <text:p>339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525.79999999999995" table:style-name="ce5">
            <text:p>52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40" table:style-name="ce3">
            <text:p>340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3692.06" table:style-name="ce5">
            <text:p>13692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41" table:style-name="ce3">
            <text:p>341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6211.15" table:style-name="ce5">
            <text:p>1621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42" table:style-name="ce3">
            <text:p>342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2723.34" table:style-name="ce5">
            <text:p>1272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4.01.02.011</text:p>
          </table:table-cell>
          <table:table-cell office:value-type="string" table:style-name="ce2">
            <text:p>Trasferimenti correnti a Aziende sanitarie locali <text:s/>n.a.f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3" table:style-name="ce3">
            <text:p>343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37194.92" table:style-name="ce5">
            <text:p>37194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344" table:style-name="ce3">
            <text:p>344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1064.79" table:style-name="ce5">
            <text:p>11064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5" table:style-name="ce3">
            <text:p>345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EBRA SRL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346" table:style-name="ce3">
            <text:p>346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024.8" table:style-name="ce5">
            <text:p>102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47" table:style-name="ce3">
            <text:p>347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5260" table:style-name="ce5">
            <text:p>52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KETBALL SCHOOL A.S.D.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48" table:style-name="ce3">
            <text:p>348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950" table:style-name="ce5">
            <text:p>9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9" table:style-name="ce3">
            <text:p>349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RDIN SRL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350" table:style-name="ce3">
            <text:p>350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3100" table:style-name="ce5">
            <text:p>3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1" table:style-name="ce3">
            <text:p>351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824.27" table:style-name="ce5">
            <text:p>1824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2" table:style-name="ce3">
            <text:p>352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348.11" table:style-name="ce5">
            <text:p>348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3" table:style-name="ce3">
            <text:p>353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89.47" table:style-name="ce5">
            <text:p>189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4" table:style-name="ce3">
            <text:p>354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6162.9" table:style-name="ce5">
            <text:p>616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5" table:style-name="ce3">
            <text:p>355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5919" table:style-name="ce5">
            <text:p>591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6" table:style-name="ce3">
            <text:p>356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9885.61" table:style-name="ce5">
            <text:p>9885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7" table:style-name="ce3">
            <text:p>357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0891.65" table:style-name="ce5">
            <text:p>10891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8" table:style-name="ce3">
            <text:p>358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float" office:value="589.6" table:style-name="ce5">
            <text:p>58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GRUPPO IV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359" table:style-name="ce3">
            <text:p>359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5500" table:style-name="ce5">
            <text:p>5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GRUPPO IV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360" table:style-name="ce3">
            <text:p>360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float" office:value="1210" table:style-name="ce5">
            <text:p>12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SILA SRLS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362" table:style-name="ce3">
            <text:p>362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791.2" table:style-name="ce5">
            <text:p>79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SILA SRLS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363" table:style-name="ce3">
            <text:p>363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2004.5" table:style-name="ce5">
            <text:p>200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SILA SRLS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364" table:style-name="ce3">
            <text:p>364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46.25" table:style-name="ce5">
            <text:p>146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SILA SRLS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365" table:style-name="ce3">
            <text:p>365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250.25" table:style-name="ce5">
            <text:p>250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SILA SRLS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366" table:style-name="ce3">
            <text:p>366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663" table:style-name="ce5">
            <text:p>66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NAZIONALE CARABINIERI - NUCLEO DI VOLONTARIATO E PROTEZIONE CIVIL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68" table:style-name="ce3">
            <text:p>368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2150" table:style-name="ce5">
            <text:p>2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69" table:style-name="ce3">
            <text:p>369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298.51" table:style-name="ce5">
            <text:p>1298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70" table:style-name="ce3">
            <text:p>37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258.58" table:style-name="ce5">
            <text:p>258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71" table:style-name="ce3">
            <text:p>371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40" table:style-name="ce5">
            <text:p>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ESSE SRL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72" table:style-name="ce3">
            <text:p>372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A E LAVORO SOC. COOP. -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3" table:style-name="ce3">
            <text:p>373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813.36" table:style-name="ce5">
            <text:p>181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A E LAVORO SOC. COOP. -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4" table:style-name="ce3">
            <text:p>374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754.87" table:style-name="ce5">
            <text:p>175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75" table:style-name="ce3">
            <text:p>375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3288.88" table:style-name="ce5">
            <text:p>3288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76" table:style-name="ce3">
            <text:p>376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239.38" table:style-name="ce5">
            <text:p>239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77" table:style-name="ce3">
            <text:p>377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678.6" table:style-name="ce5">
            <text:p>67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78" table:style-name="ce3">
            <text:p>378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501.03" table:style-name="ce5">
            <text:p>501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79" table:style-name="ce3">
            <text:p>379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132.22" table:style-name="ce5">
            <text:p>1132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80" table:style-name="ce3">
            <text:p>38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2686.47" table:style-name="ce5">
            <text:p>2686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81" table:style-name="ce3">
            <text:p>381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58.86000000000001" table:style-name="ce5">
            <text:p>158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82" table:style-name="ce3">
            <text:p>382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2504" table:style-name="ce5">
            <text:p>25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83" table:style-name="ce3">
            <text:p>383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2519.73" table:style-name="ce5">
            <text:p>2519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84" table:style-name="ce3">
            <text:p>384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2240" table:style-name="ce5">
            <text:p>22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85" table:style-name="ce3">
            <text:p>385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998.6" table:style-name="ce5">
            <text:p>199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86" table:style-name="ce3">
            <text:p>386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410" table:style-name="ce5">
            <text:p>4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87" table:style-name="ce3">
            <text:p>387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249.0899999999999" table:style-name="ce5">
            <text:p>1249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8" table:style-name="ce3">
            <text:p>388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319.99" table:style-name="ce5">
            <text:p>31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89" table:style-name="ce3">
            <text:p>389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658.8" table:style-name="ce5">
            <text:p>65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90" table:style-name="ce3">
            <text:p>39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073.5999999999999" table:style-name="ce5">
            <text:p>107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IUM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91" table:style-name="ce3">
            <text:p>391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7954" table:style-name="ce5">
            <text:p>179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IUM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92" table:style-name="ce3">
            <text:p>392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INT MATERIA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93" table:style-name="ce3">
            <text:p>393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4" table:style-name="ce3">
            <text:p>394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2180.06" table:style-name="ce5">
            <text:p>2180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5" table:style-name="ce3">
            <text:p>395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443.25" table:style-name="ce5">
            <text:p>443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6" table:style-name="ce3">
            <text:p>396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67.6" table:style-name="ce5">
            <text:p>16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 LIEVITO SOCIETA’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7" table:style-name="ce3">
            <text:p>397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2436" table:style-name="ce5">
            <text:p>243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DIERA LUC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98" table:style-name="ce3">
            <text:p>398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NTIN GI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99" table:style-name="ce3">
            <text:p>399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IO CESCO SOCIETA' AGRICOLA DI DAMINATO MATTE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00" table:style-name="ce3">
            <text:p>4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TOFLOROVIVAISMO F.LLI DAMINATO SS SOC.AGRICOL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01" table:style-name="ce3">
            <text:p>401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CHELE OTTORI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02" table:style-name="ce3">
            <text:p>402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IVENET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3" table:style-name="ce3">
            <text:p>403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90398.3" table:style-name="ce5">
            <text:p>90398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AGRICOLA PARIN ALESSI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04" table:style-name="ce3">
            <text:p>404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425" table:style-name="ce3">
            <text:p>425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354.53" table:style-name="ce5">
            <text:p>354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26" table:style-name="ce3">
            <text:p>426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406.5" table:style-name="ce5">
            <text:p>40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27" table:style-name="ce3">
            <text:p>427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1049.79" table:style-name="ce5">
            <text:p>104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28" table:style-name="ce3">
            <text:p>428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2166.6" table:style-name="ce5">
            <text:p>216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29" table:style-name="ce3">
            <text:p>429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150.37" table:style-name="ce5">
            <text:p>15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30" table:style-name="ce3">
            <text:p>430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296" table:style-name="ce5">
            <text:p>2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DELLO TECNOLOGIE SAS DI TONDELLO ALESSANDRO E SILVIA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1" table:style-name="ce3">
            <text:p>431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170.8" table:style-name="ce5">
            <text:p>17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ALIO DI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32" table:style-name="ce3">
            <text:p>432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MICOLOGICO CASTELL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33" table:style-name="ce3">
            <text:p>433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FRAZIONE DI CAMPIGO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34" table:style-name="ce3">
            <text:p>434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690" table:style-name="ce5">
            <text:p>6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<text:s/>"MARIA IMMACOLATA" - <text:s/>SALVARO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35" table:style-name="ce3">
            <text:p>435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23852.21" table:style-name="ce5">
            <text:p>23852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LORETE FLORES" - S.ANDRE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36" table:style-name="ce3">
            <text:p>436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13193" table:style-name="ce5">
            <text:p>1319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AN PIO X" -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37" table:style-name="ce3">
            <text:p>437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15115.16" table:style-name="ce5">
            <text:p>1511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RA' GIUSEPPE" - VILLARAZZ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38" table:style-name="ce3">
            <text:p>438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14940.41" table:style-name="ce5">
            <text:p>14940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S. FILOMENA - TREVIL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39" table:style-name="ce3">
            <text:p>439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14765.67" table:style-name="ce5">
            <text:p>14765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. PIO X" - S. FLOR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40" table:style-name="ce3">
            <text:p>440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17386.79" table:style-name="ce5">
            <text:p>17386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<text:s/>"S.MARIA GORETTI" BELLA VENEZI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41" table:style-name="ce3">
            <text:p>441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20007.900000000001" table:style-name="ce5">
            <text:p>2000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2" table:style-name="ce3">
            <text:p>442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578.94000000000005" table:style-name="ce5">
            <text:p>57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43" table:style-name="ce3">
            <text:p>443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939.52" table:style-name="ce5">
            <text:p>93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44" table:style-name="ce3">
            <text:p>444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1937.12" table:style-name="ce5">
            <text:p>193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45" table:style-name="ce3">
            <text:p>445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3533.96" table:style-name="ce5">
            <text:p>353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46" table:style-name="ce3">
            <text:p>446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947.94" table:style-name="ce5">
            <text:p>94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TAN S.R.L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447" table:style-name="ce3">
            <text:p>447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317.2" table:style-name="ce5">
            <text:p>31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8" table:style-name="ce3">
            <text:p>448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3501.7" table:style-name="ce5">
            <text:p>350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9" table:style-name="ce3">
            <text:p>449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903.95" table:style-name="ce5">
            <text:p>903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50" table:style-name="ce3">
            <text:p>450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11260.7" table:style-name="ce5">
            <text:p>1126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51" table:style-name="ce3">
            <text:p>451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7351.87" table:style-name="ce5">
            <text:p>7351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52" table:style-name="ce3">
            <text:p>452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812.16" table:style-name="ce5">
            <text:p>812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53" table:style-name="ce3">
            <text:p>453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239.12" table:style-name="ce5">
            <text:p>239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CAMPIG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54" table:style-name="ce3">
            <text:p>454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4000" table:style-name="ce5">
            <text:p>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BOCCIOFILA GIORGIONE3VILLES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55" table:style-name="ce3">
            <text:p>455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7801.52" table:style-name="ce5">
            <text:p>7801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56" table:style-name="ce3">
            <text:p>456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230.81" table:style-name="ce5">
            <text:p>230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57" table:style-name="ce3">
            <text:p>457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0.01" table:style-name="ce5">
            <text:p>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58" table:style-name="ce3">
            <text:p>458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0.01" table:style-name="ce5">
            <text:p>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59" table:style-name="ce3">
            <text:p>459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230.78" table:style-name="ce5">
            <text:p>230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60" table:style-name="ce3">
            <text:p>460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0.02" table:style-name="ce5">
            <text:p>0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61" table:style-name="ce3">
            <text:p>461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230.78" table:style-name="ce5">
            <text:p>230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62" table:style-name="ce3">
            <text:p>462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230.77" table:style-name="ce5">
            <text:p>230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63" table:style-name="ce3">
            <text:p>463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230.76" table:style-name="ce5">
            <text:p>230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4" table:style-name="ce3">
            <text:p>464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6710.26" table:style-name="ce5">
            <text:p>6710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5" table:style-name="ce3">
            <text:p>465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33266.75" table:style-name="ce5">
            <text:p>33266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6" table:style-name="ce3">
            <text:p>466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2617.5700000000002" table:style-name="ce5">
            <text:p>2617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7" table:style-name="ce3">
            <text:p>467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2455.61" table:style-name="ce5">
            <text:p>2455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9" table:style-name="ce3">
            <text:p>469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74701.36" table:style-name="ce5">
            <text:p>74701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70" table:style-name="ce3">
            <text:p>470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14554.21" table:style-name="ce5">
            <text:p>14554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71" table:style-name="ce3">
            <text:p>471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76377.83" table:style-name="ce5">
            <text:p>76377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73" table:style-name="ce3">
            <text:p>473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6066.81" table:style-name="ce5">
            <text:p>6066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74" table:style-name="ce3">
            <text:p>474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9708.64" table:style-name="ce5">
            <text:p>9708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75" table:style-name="ce3">
            <text:p>475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55301.59" table:style-name="ce5">
            <text:p>55301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76" table:style-name="ce3">
            <text:p>476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4841.1899999999996" table:style-name="ce5">
            <text:p>4841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77" table:style-name="ce3">
            <text:p>477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4162.72" table:style-name="ce5">
            <text:p>4162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78" table:style-name="ce3">
            <text:p>478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6211.25" table:style-name="ce5">
            <text:p>6211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79" table:style-name="ce3">
            <text:p>479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5721.01" table:style-name="ce5">
            <text:p>5721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80" table:style-name="ce3">
            <text:p>480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13989.54" table:style-name="ce5">
            <text:p>13989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81" table:style-name="ce3">
            <text:p>481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7060.44" table:style-name="ce5">
            <text:p>7060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D LE SIMPATICHE CANAGLI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82" table:style-name="ce3">
            <text:p>482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ORT TARGET S.R.L.S.S.D. UNIPERSON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83" table:style-name="ce3">
            <text:p>483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21050" table:style-name="ce5">
            <text:p>21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E INFRASTRUTTURE E DEI TRASPORTI - TESORERIA PROVINCIALE DELLO STATO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4" table:style-name="ce3">
            <text:p>484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388.21" table:style-name="ce5">
            <text:p>388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VERGE S.P.A.</text:p>
          </table:table-cell>
          <table:table-cell office:value-type="string" table:style-name="ce2">
            <text:p>2.02.01.07.003</text:p>
          </table:table-cell>
          <table:table-cell office:value-type="string" table:style-name="ce2">
            <text:p>Periferiche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485" table:style-name="ce3">
            <text:p>485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2568.71" table:style-name="ce5">
            <text:p>2568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86" table:style-name="ce3">
            <text:p>486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1866.09" table:style-name="ce5">
            <text:p>186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87" table:style-name="ce3">
            <text:p>487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3857.1" table:style-name="ce5">
            <text:p>385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88" table:style-name="ce3">
            <text:p>488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72.3" table:style-name="ce5">
            <text:p>7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89" table:style-name="ce3">
            <text:p>489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2451.04" table:style-name="ce5">
            <text:p>2451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90" table:style-name="ce3">
            <text:p>490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217.13" table:style-name="ce5">
            <text:p>217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91" table:style-name="ce3">
            <text:p>491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407.68" table:style-name="ce5">
            <text:p>407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92" table:style-name="ce3">
            <text:p>492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2591.86" table:style-name="ce5">
            <text:p>2591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93" table:style-name="ce3">
            <text:p>493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2442.94" table:style-name="ce5">
            <text:p>2442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94" table:style-name="ce3">
            <text:p>494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6386.78" table:style-name="ce5">
            <text:p>6386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95" table:style-name="ce3">
            <text:p>495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148.84" table:style-name="ce5">
            <text:p>14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96" table:style-name="ce3">
            <text:p>496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176.41" table:style-name="ce5">
            <text:p>176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97" table:style-name="ce3">
            <text:p>497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976" table:style-name="ce5">
            <text:p>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-DISTRIBUZIONE S.P.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8" table:style-name="ce3">
            <text:p>498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49.38" table:style-name="ce5">
            <text:p>49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 MATOUNI FATIM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99" table:style-name="ce3">
            <text:p>499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00" table:style-name="ce3">
            <text:p>500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295.24" table:style-name="ce5">
            <text:p>295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01" table:style-name="ce3">
            <text:p>501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427" table:style-name="ce5">
            <text:p>4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02" table:style-name="ce3">
            <text:p>502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549" table:style-name="ce5">
            <text:p>54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3" table:style-name="ce3">
            <text:p>503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369.4" table:style-name="ce5">
            <text:p>36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ALLA TORRE SNC DEL DR. ISOLATO CLAUDI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4" table:style-name="ce3">
            <text:p>504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39.909999999999997" table:style-name="ce5">
            <text:p>39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NOMOS SRL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5" table:style-name="ce3">
            <text:p>505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dacta GmbH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6" table:style-name="ce3">
            <text:p>506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915" table:style-name="ce5">
            <text:p>9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07" table:style-name="ce3">
            <text:p>507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873.81" table:style-name="ce5">
            <text:p>873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ATTO LUCA</text:p>
          </table:table-cell>
          <table:table-cell office:value-type="string" table:style-name="ce2">
            <text:p>2.02.01.10.009</text:p>
          </table:table-cell>
          <table:table-cell office:value-type="string" table:style-name="ce2">
            <text:p>Fabbricati ad uso strumental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508" table:style-name="ce3">
            <text:p>508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6000" table:style-name="ce5">
            <text:p>6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ATTO LUCA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09" table:style-name="ce3">
            <text:p>509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ATTO LUCA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10" table:style-name="ce3">
            <text:p>510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2442.9299999999998" table:style-name="ce5">
            <text:p>2442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DARINI &amp; ASSOCIATI SRL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11" table:style-name="ce3">
            <text:p>511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1502" table:style-name="ce5">
            <text:p>15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D SOLUTIONS SP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12" table:style-name="ce3">
            <text:p>512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111.48" table:style-name="ce5">
            <text:p>111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D SOLUTIONS SP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13" table:style-name="ce3">
            <text:p>513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111.48" table:style-name="ce5">
            <text:p>111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D SOLUTIONS SP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14" table:style-name="ce3">
            <text:p>514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111.48" table:style-name="ce5">
            <text:p>111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D SOLUTIONS SP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15" table:style-name="ce3">
            <text:p>515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111.48" table:style-name="ce5">
            <text:p>111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OBIETTIVO EUROPA SRL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6" table:style-name="ce3">
            <text:p>516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OMPARIN NICOL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517" table:style-name="ce3">
            <text:p>517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1906.8" table:style-name="ce5">
            <text:p>190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18" table:style-name="ce3">
            <text:p>518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29890" table:style-name="ce5">
            <text:p>298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19" table:style-name="ce3">
            <text:p>519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435.88" table:style-name="ce5">
            <text:p>43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A.M.A.P. di Briotto Rober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0" table:style-name="ce3">
            <text:p>52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168.36" table:style-name="ce5">
            <text:p>168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ELLI STANGHERLIN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21" table:style-name="ce3">
            <text:p>521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4796.41" table:style-name="ce5">
            <text:p>4796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22" table:style-name="ce3">
            <text:p>522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3660" table:style-name="ce5">
            <text:p>36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23" table:style-name="ce3">
            <text:p>523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20475.060000000001" table:style-name="ce5">
            <text:p>20475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DA 2008 S.R.L.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524" table:style-name="ce3">
            <text:p>524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2614.5" table:style-name="ce5">
            <text:p>261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IENTA+TRIUM SRL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25" table:style-name="ce3">
            <text:p>525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11796.57" table:style-name="ce5">
            <text:p>11796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526" table:style-name="ce3">
            <text:p>526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50000" table:style-name="ce5">
            <text:p>5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7" table:style-name="ce3">
            <text:p>527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37500" table:style-name="ce5">
            <text:p>37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8" table:style-name="ce3">
            <text:p>528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37500" table:style-name="ce5">
            <text:p>37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<text:s/></text:p>
          </table:table-cell>
          <table:table-cell office:value-type="string" table:style-name="ce2">
            <text:p>1.03.02.15.010</text:p>
          </table:table-cell>
          <table:table-cell office:value-type="string" table:style-name="ce2">
            <text:p>Contratti di servizio di asilo nid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29" table:style-name="ce3">
            <text:p>529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18902" table:style-name="ce5">
            <text:p>189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RUZIONI GENERALI POSTUMIA S.R.L.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30" table:style-name="ce3">
            <text:p>53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14389.73" table:style-name="ce5">
            <text:p>14389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RUZIONI GENERALI POSTUMIA S.R.L.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31" table:style-name="ce3">
            <text:p>531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1033.78" table:style-name="ce5">
            <text:p>1033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 SERVICE BOLZON DI BOLZON RENATO &amp; C. S.A.S.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2" table:style-name="ce3">
            <text:p>532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5768.24" table:style-name="ce5">
            <text:p>5768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SI FIER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3" table:style-name="ce3">
            <text:p>533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21720" table:style-name="ce5">
            <text:p>217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SI FIERE SOCIETA' COOPERATIV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34" table:style-name="ce3">
            <text:p>534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40" table:style-name="ce3">
            <text:p>54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41" table:style-name="ce3">
            <text:p>541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42" table:style-name="ce3">
            <text:p>542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DONA' DI PIAV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44" table:style-name="ce3">
            <text:p>544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DOV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45" table:style-name="ce3">
            <text:p>545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QUINTO DI TREVIS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46" table:style-name="ce3">
            <text:p>546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QUINTO DI TREVIS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47" table:style-name="ce3">
            <text:p>547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OVEGLIA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48" table:style-name="ce3">
            <text:p>548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REGANZIOL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49" table:style-name="ce3">
            <text:p>549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OSSANO VENET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50" table:style-name="ce3">
            <text:p>55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51" table:style-name="ce3">
            <text:p>551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ONSACCO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52" table:style-name="ce3">
            <text:p>552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COMUNE DI NAPOLI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53" table:style-name="ce3">
            <text:p>553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12.4" table:style-name="ce5">
            <text:p>1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ISTR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54" table:style-name="ce3">
            <text:p>554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OR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55" table:style-name="ce3">
            <text:p>555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AROSTIC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56" table:style-name="ce3">
            <text:p>556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10.33" table:style-name="ce5">
            <text:p>10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OR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57" table:style-name="ce3">
            <text:p>557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DOV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58" table:style-name="ce3">
            <text:p>558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8.1999999999999993" table:style-name="ce5">
            <text:p>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JESOL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59" table:style-name="ce3">
            <text:p>559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ISTR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60" table:style-name="ce3">
            <text:p>56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CASTEL VOLTURNO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61" table:style-name="ce3">
            <text:p>561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ONE DEI COMUNEI BASSA VAL TREBBIA E VAL LURET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62" table:style-name="ce3">
            <text:p>562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MPOBELLO DI MAZAR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63" table:style-name="ce3">
            <text:p>563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ONE DELLA ROMAGNA FAENTINA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64" table:style-name="ce3">
            <text:p>564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MISANO VICENTI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65" table:style-name="ce3">
            <text:p>565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ISTR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66" table:style-name="ce3">
            <text:p>566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RUGNER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67" table:style-name="ce3">
            <text:p>567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10.33" table:style-name="ce5">
            <text:p>10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REMBAT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68" table:style-name="ce3">
            <text:p>568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BASSANO DEL GRAP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69" table:style-name="ce3">
            <text:p>569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BASSANO DEL GRAP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70" table:style-name="ce3">
            <text:p>57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ASSANO DEL GRAP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71" table:style-name="ce3">
            <text:p>571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AGROPOLI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72" table:style-name="ce3">
            <text:p>572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RCAD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73" table:style-name="ce3">
            <text:p>573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23.52" table:style-name="ce5">
            <text:p>23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BASSANO DEL GRAP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74" table:style-name="ce3">
            <text:p>574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LCAM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75" table:style-name="ce3">
            <text:p>575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LTIVOL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76" table:style-name="ce3">
            <text:p>576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579" table:style-name="ce3">
            <text:p>579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15T00:00:00" table:style-name="ce4">
            <text:p>15/02/2023 00:00</text:p>
          </table:table-cell>
          <table:table-cell office:value-type="float" office:value="17844.25" table:style-name="ce5">
            <text:p>17844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580" table:style-name="ce3">
            <text:p>58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date" office:date-value="2023-02-15T00:00:00" table:style-name="ce4">
            <text:p>15/02/2023 00:00</text:p>
          </table:table-cell>
          <table:table-cell office:value-type="float" office:value="961.07" table:style-name="ce5">
            <text:p>961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TALCO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82" table:style-name="ce3">
            <text:p>582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24076.03" table:style-name="ce5">
            <text:p>24076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T4MARKET - CSAMED S.R.L.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83" table:style-name="ce3">
            <text:p>583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865.78" table:style-name="ce5">
            <text:p>86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FFOLON GABRIELE E FIGLI VIVAI PIANTE-SOCIETA' AGRICOLA S.S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84" table:style-name="ce3">
            <text:p>584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440" table:style-name="ce5">
            <text:p>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5" table:style-name="ce3">
            <text:p>585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14964.22" table:style-name="ce5">
            <text:p>14964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6" table:style-name="ce3">
            <text:p>586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7605.78" table:style-name="ce5">
            <text:p>760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4.03.01.001</text:p>
          </table:table-cell>
          <table:table-cell office:value-type="string" table:style-name="ce2">
            <text:p>Trasferimenti correnti a imprese controllate</text:p>
          </table:table-cell>
          <table:table-cell office:value-type="string" table:style-name="ce2">
            <text:p>1.04.03.01.000</text:p>
          </table:table-cell>
          <table:table-cell office:value-type="string" table:style-name="ce2">
            <text:p>Trasferimenti correnti a imprese controllate</text:p>
          </table:table-cell>
          <table:table-cell office:value-type="float" office:value="587" table:style-name="ce3">
            <text:p>587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100000" table:style-name="ce5">
            <text:p>10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4.03.01.001</text:p>
          </table:table-cell>
          <table:table-cell office:value-type="string" table:style-name="ce2">
            <text:p>Trasferimenti correnti a imprese controllate</text:p>
          </table:table-cell>
          <table:table-cell office:value-type="string" table:style-name="ce2">
            <text:p>1.04.03.01.000</text:p>
          </table:table-cell>
          <table:table-cell office:value-type="string" table:style-name="ce2">
            <text:p>Trasferimenti correnti a imprese controllate</text:p>
          </table:table-cell>
          <table:table-cell office:value-type="float" office:value="588" table:style-name="ce3">
            <text:p>588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32033" table:style-name="ce5">
            <text:p>3203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CONTE di Conte Emilio &amp; C. -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89" table:style-name="ce3">
            <text:p>589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2159.4" table:style-name="ce5">
            <text:p>215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CONTE di Conte Emilio &amp; C. -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0" table:style-name="ce3">
            <text:p>59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597.79999999999995" table:style-name="ce5">
            <text:p>59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URO PIERO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591" table:style-name="ce3">
            <text:p>591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899.57" table:style-name="ce5">
            <text:p>899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TARCANGELO DI ROMAG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92" table:style-name="ce3">
            <text:p>592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SAN GIORGIO DELLE PERTICHE<text:s text:c="2"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93" table:style-name="ce3">
            <text:p>593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SAN GIOVANNI ROTOND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94" table:style-name="ce3">
            <text:p>594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1.5" table:style-name="ce5">
            <text:p>1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OMBOL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95" table:style-name="ce3">
            <text:p>595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1.53" table:style-name="ce5">
            <text:p>11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96" table:style-name="ce3">
            <text:p>596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97" table:style-name="ce3">
            <text:p>597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CONTE di Conte Emilio &amp; C. - S.n.c.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98" table:style-name="ce3">
            <text:p>598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2159.4" table:style-name="ce5">
            <text:p>215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CHIDEA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9" table:style-name="ce3">
            <text:p>599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483.9" table:style-name="ce5">
            <text:p>48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CHIDEA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0" table:style-name="ce3">
            <text:p>60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465" table:style-name="ce5">
            <text:p>4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FFEPI DI FABBIAN CANDID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1" table:style-name="ce3">
            <text:p>601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729.56" table:style-name="ce5">
            <text:p>729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ESSE SOCIETA’ COOPERATIVA SOCIALE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602" table:style-name="ce3">
            <text:p>602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O.N.I. COMITATO OLIMPICO NAZIONALE ITALIAN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03" table:style-name="ce3">
            <text:p>603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471" table:style-name="ce5">
            <text:p>147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CONTE di Conte Emilio &amp; C. -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4" table:style-name="ce3">
            <text:p>604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481.08" table:style-name="ce5">
            <text:p>148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5" table:style-name="ce3">
            <text:p>605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513.13" table:style-name="ce5">
            <text:p>513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6" table:style-name="ce3">
            <text:p>606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625.76" table:style-name="ce5">
            <text:p>625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7" table:style-name="ce3">
            <text:p>607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537.43" table:style-name="ce5">
            <text:p>1537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8" table:style-name="ce3">
            <text:p>608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692.12" table:style-name="ce5">
            <text:p>169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9" table:style-name="ce3">
            <text:p>609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37.25" table:style-name="ce5">
            <text:p>37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0" table:style-name="ce3">
            <text:p>61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25.06" table:style-name="ce5">
            <text:p>25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1" table:style-name="ce3">
            <text:p>611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35.25" table:style-name="ce5">
            <text:p>13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2" table:style-name="ce3">
            <text:p>612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0.9" table:style-name="ce5">
            <text:p>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3" table:style-name="ce3">
            <text:p>613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78.22" table:style-name="ce5">
            <text:p>78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4" table:style-name="ce3">
            <text:p>614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2.4" table:style-name="ce5">
            <text:p>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5" table:style-name="ce3">
            <text:p>615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7.75" table:style-name="ce5">
            <text:p>17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6" table:style-name="ce3">
            <text:p>616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638.02" table:style-name="ce5">
            <text:p>638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7" table:style-name="ce3">
            <text:p>617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2.4" table:style-name="ce5">
            <text:p>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8" table:style-name="ce3">
            <text:p>618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595.26" table:style-name="ce5">
            <text:p>1595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9" table:style-name="ce3">
            <text:p>619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2506.7199999999998" table:style-name="ce5">
            <text:p>2506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0" table:style-name="ce3">
            <text:p>62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64.13" table:style-name="ce5">
            <text:p>164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1" table:style-name="ce3">
            <text:p>621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30.08000000000001" table:style-name="ce5">
            <text:p>130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2" table:style-name="ce3">
            <text:p>622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838.02" table:style-name="ce5">
            <text:p>838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3" table:style-name="ce3">
            <text:p>623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95.72" table:style-name="ce5">
            <text:p>95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4" table:style-name="ce3">
            <text:p>624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097.46" table:style-name="ce5">
            <text:p>1097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5" table:style-name="ce3">
            <text:p>625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375.67" table:style-name="ce5">
            <text:p>375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6" table:style-name="ce3">
            <text:p>626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310.41000000000003" table:style-name="ce5">
            <text:p>310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7" table:style-name="ce3">
            <text:p>627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93.7" table:style-name="ce5">
            <text:p>93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8" table:style-name="ce3">
            <text:p>628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902.56" table:style-name="ce5">
            <text:p>902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9" table:style-name="ce3">
            <text:p>629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34.409999999999997" table:style-name="ce5">
            <text:p>34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0" table:style-name="ce3">
            <text:p>63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2625.01" table:style-name="ce5">
            <text:p>2625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1" table:style-name="ce3">
            <text:p>631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31.89" table:style-name="ce5">
            <text:p>31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2" table:style-name="ce3">
            <text:p>632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608.29" table:style-name="ce5">
            <text:p>608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3" table:style-name="ce3">
            <text:p>633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89.55" table:style-name="ce5">
            <text:p>189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4" table:style-name="ce3">
            <text:p>634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56.65" table:style-name="ce5">
            <text:p>15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5" table:style-name="ce3">
            <text:p>635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11.98" table:style-name="ce5">
            <text:p>111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6" table:style-name="ce3">
            <text:p>636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253.88" table:style-name="ce5">
            <text:p>253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7" table:style-name="ce3">
            <text:p>637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582.16" table:style-name="ce5">
            <text:p>1582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8" table:style-name="ce3">
            <text:p>638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920.85" table:style-name="ce5">
            <text:p>920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9" table:style-name="ce3">
            <text:p>639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965.41" table:style-name="ce5">
            <text:p>965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0" table:style-name="ce3">
            <text:p>64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478.37" table:style-name="ce5">
            <text:p>478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1" table:style-name="ce3">
            <text:p>641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2685.67" table:style-name="ce5">
            <text:p>2685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2" table:style-name="ce3">
            <text:p>642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14.42" table:style-name="ce5">
            <text:p>114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3" table:style-name="ce3">
            <text:p>643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53.2" table:style-name="ce5">
            <text:p>5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4" table:style-name="ce3">
            <text:p>644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6.72" table:style-name="ce5">
            <text:p>6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5" table:style-name="ce3">
            <text:p>645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22.88" table:style-name="ce5">
            <text:p>22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6" table:style-name="ce3">
            <text:p>646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733.37" table:style-name="ce5">
            <text:p>733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7" table:style-name="ce3">
            <text:p>647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043.97" table:style-name="ce5">
            <text:p>1043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8" table:style-name="ce3">
            <text:p>648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291.02" table:style-name="ce5">
            <text:p>291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9" table:style-name="ce3">
            <text:p>649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30.4" table:style-name="ce5">
            <text:p>3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0" table:style-name="ce3">
            <text:p>65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763.06" table:style-name="ce5">
            <text:p>763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1" table:style-name="ce3">
            <text:p>651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6.72" table:style-name="ce5">
            <text:p>6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2" table:style-name="ce3">
            <text:p>652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2018.15" table:style-name="ce5">
            <text:p>2018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3" table:style-name="ce3">
            <text:p>653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589.39" table:style-name="ce5">
            <text:p>1589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4" table:style-name="ce3">
            <text:p>654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273.29000000000002" table:style-name="ce5">
            <text:p>273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5" table:style-name="ce3">
            <text:p>655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22.5" table:style-name="ce5">
            <text:p>2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6" table:style-name="ce3">
            <text:p>656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962.49" table:style-name="ce5">
            <text:p>962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7" table:style-name="ce3">
            <text:p>657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60.47999999999999" table:style-name="ce5">
            <text:p>160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8" table:style-name="ce3">
            <text:p>658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0.58" table:style-name="ce5">
            <text:p>10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9" table:style-name="ce3">
            <text:p>659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164.53" table:style-name="ce5">
            <text:p>1164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60" table:style-name="ce3">
            <text:p>66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3532.25" table:style-name="ce5">
            <text:p>3532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61" table:style-name="ce3">
            <text:p>661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830.91" table:style-name="ce5">
            <text:p>830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62" table:style-name="ce3">
            <text:p>662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401.79" table:style-name="ce5">
            <text:p>1401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63" table:style-name="ce3">
            <text:p>663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535.99" table:style-name="ce5">
            <text:p>535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64" table:style-name="ce3">
            <text:p>664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96.9" table:style-name="ce5">
            <text:p>96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65" table:style-name="ce3">
            <text:p>665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95.78" table:style-name="ce5">
            <text:p>9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66" table:style-name="ce3">
            <text:p>666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498.14" table:style-name="ce5">
            <text:p>498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67" table:style-name="ce3">
            <text:p>667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9.83" table:style-name="ce5">
            <text:p>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68" table:style-name="ce3">
            <text:p>668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372.65" table:style-name="ce5">
            <text:p>372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69" table:style-name="ce3">
            <text:p>669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461.72" table:style-name="ce5">
            <text:p>461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0" table:style-name="ce3">
            <text:p>67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094.27" table:style-name="ce5">
            <text:p>1094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1" table:style-name="ce3">
            <text:p>671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712.26" table:style-name="ce5">
            <text:p>712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2" table:style-name="ce3">
            <text:p>672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65.6" table:style-name="ce5">
            <text:p>16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3" table:style-name="ce3">
            <text:p>673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48.15" table:style-name="ce5">
            <text:p>48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4" table:style-name="ce3">
            <text:p>674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37.28" table:style-name="ce5">
            <text:p>3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5" table:style-name="ce3">
            <text:p>675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33.81" table:style-name="ce5">
            <text:p>33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6" table:style-name="ce3">
            <text:p>676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2.4" table:style-name="ce5">
            <text:p>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7" table:style-name="ce3">
            <text:p>677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296.16000000000003" table:style-name="ce5">
            <text:p>29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8" table:style-name="ce3">
            <text:p>678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83.94" table:style-name="ce5">
            <text:p>183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9" table:style-name="ce3">
            <text:p>679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3161.96" table:style-name="ce5">
            <text:p>3161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0" table:style-name="ce3">
            <text:p>68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60.94" table:style-name="ce5">
            <text:p>60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1" table:style-name="ce3">
            <text:p>681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75.64" table:style-name="ce5">
            <text:p>75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2" table:style-name="ce3">
            <text:p>682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381.69" table:style-name="ce5">
            <text:p>381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3" table:style-name="ce3">
            <text:p>683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696.54" table:style-name="ce5">
            <text:p>1696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4" table:style-name="ce3">
            <text:p>684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9.31" table:style-name="ce5">
            <text:p>9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5" table:style-name="ce3">
            <text:p>685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25.73" table:style-name="ce5">
            <text:p>25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6" table:style-name="ce3">
            <text:p>686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2100.36" table:style-name="ce5">
            <text:p>2100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7" table:style-name="ce3">
            <text:p>687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442.86" table:style-name="ce5">
            <text:p>442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8" table:style-name="ce3">
            <text:p>688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0.87" table:style-name="ce5">
            <text:p>10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9" table:style-name="ce3">
            <text:p>689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5809.57" table:style-name="ce5">
            <text:p>5809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0" table:style-name="ce3">
            <text:p>69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58.65" table:style-name="ce5">
            <text:p>158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1" table:style-name="ce3">
            <text:p>691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3.98" table:style-name="ce5">
            <text:p>13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2" table:style-name="ce3">
            <text:p>692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997.24" table:style-name="ce5">
            <text:p>1997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3" table:style-name="ce3">
            <text:p>693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23.94" table:style-name="ce5">
            <text:p>123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4" table:style-name="ce3">
            <text:p>694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22.29" table:style-name="ce5">
            <text:p>22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5" table:style-name="ce3">
            <text:p>695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79.69" table:style-name="ce5">
            <text:p>79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6" table:style-name="ce3">
            <text:p>696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438.75" table:style-name="ce5">
            <text:p>43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7" table:style-name="ce3">
            <text:p>697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29.24" table:style-name="ce5">
            <text:p>29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8" table:style-name="ce3">
            <text:p>698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31.44" table:style-name="ce5">
            <text:p>31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TENERGY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8" table:style-name="ce3">
            <text:p>738</text:p>
          </table:table-cell>
          <table:table-cell office:value-type="date" office:date-value="2023-02-10T00:00:00" table:style-name="ce4">
            <text:p>10/02/2023 00:00</text:p>
          </table:table-cell>
          <table:table-cell office:value-type="date" office:date-value="2023-02-10T00:00:00" table:style-name="ce4">
            <text:p>10/02/2023 00:00</text:p>
          </table:table-cell>
          <table:table-cell office:value-type="float" office:value="411.2" table:style-name="ce5">
            <text:p>41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TENERGY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9" table:style-name="ce3">
            <text:p>739</text:p>
          </table:table-cell>
          <table:table-cell office:value-type="date" office:date-value="2023-02-10T00:00:00" table:style-name="ce4">
            <text:p>10/02/2023 00:00</text:p>
          </table:table-cell>
          <table:table-cell office:value-type="date" office:date-value="2023-02-10T00:00:00" table:style-name="ce4">
            <text:p>10/02/2023 00:00</text:p>
          </table:table-cell>
          <table:table-cell office:value-type="float" office:value="731.6" table:style-name="ce5">
            <text:p>73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77" table:style-name="ce3">
            <text:p>777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2337.59" table:style-name="ce5">
            <text:p>233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78" table:style-name="ce3">
            <text:p>778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1138.6300000000001" table:style-name="ce5">
            <text:p>1138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79" table:style-name="ce3">
            <text:p>779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4192.74" table:style-name="ce5">
            <text:p>4192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80" table:style-name="ce3">
            <text:p>780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1248.19" table:style-name="ce5">
            <text:p>1248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81" table:style-name="ce3">
            <text:p>781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1661.45" table:style-name="ce5">
            <text:p>1661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RARA LUIGI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82" table:style-name="ce3">
            <text:p>782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207.4" table:style-name="ce5">
            <text:p>20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92" table:style-name="ce3">
            <text:p>792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124.1" table:style-name="ce5">
            <text:p>124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93" table:style-name="ce3">
            <text:p>793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346.21" table:style-name="ce5">
            <text:p>346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94" table:style-name="ce3">
            <text:p>794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0.03" table:style-name="ce5">
            <text:p>0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S SISTEMI URBANI S.R.L. - SOCIETA CON SOCIO UNICO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95" table:style-name="ce3">
            <text:p>795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277.98" table:style-name="ce5">
            <text:p>277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LKART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39" table:style-name="ce3">
            <text:p>839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1190.6300000000001" table:style-name="ce5">
            <text:p>1190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40" table:style-name="ce3">
            <text:p>840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286.3" table:style-name="ce5">
            <text:p>28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41" table:style-name="ce3">
            <text:p>841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286.29000000000002" table:style-name="ce5">
            <text:p>286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42" table:style-name="ce3">
            <text:p>842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1205.2" table:style-name="ce5">
            <text:p>120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43" table:style-name="ce3">
            <text:p>843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1148" table:style-name="ce5">
            <text:p>114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44" table:style-name="ce3">
            <text:p>844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30628.1" table:style-name="ce5">
            <text:p>3062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845" table:style-name="ce3">
            <text:p>845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375" table:style-name="ce5">
            <text:p>3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46" table:style-name="ce3">
            <text:p>846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33.49" table:style-name="ce5">
            <text:p>33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47" table:style-name="ce3">
            <text:p>847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17.11" table:style-name="ce5">
            <text:p>17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48" table:style-name="ce3">
            <text:p>848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17.12" table:style-name="ce5">
            <text:p>1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49" table:style-name="ce3">
            <text:p>849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6.7" table:style-name="ce5">
            <text:p>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0" table:style-name="ce3">
            <text:p>850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6.7" table:style-name="ce5">
            <text:p>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1" table:style-name="ce3">
            <text:p>851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19.350000000000001" table:style-name="ce5">
            <text:p>19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SI S.A.S. DI ANTONELLO DENIS &amp; CO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52" table:style-name="ce3">
            <text:p>852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1677.5" table:style-name="ce5">
            <text:p>167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FFEPI DI FABBIAN CANDID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53" table:style-name="ce3">
            <text:p>853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1128.5" table:style-name="ce5">
            <text:p>112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54" table:style-name="ce3">
            <text:p>854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1894.8" table:style-name="ce5">
            <text:p>189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OLEO ANN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55" table:style-name="ce3">
            <text:p>855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654.5" table:style-name="ce5">
            <text:p>65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LA ROSA PATRIZI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56" table:style-name="ce3">
            <text:p>856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TTI <text:s text:c="2"/>PAOL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57" table:style-name="ce3">
            <text:p>857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DEGAN CINZI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58" table:style-name="ce3">
            <text:p>858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.C.M. RINASCITA COOPERATIVA MUSCIALE 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59" table:style-name="ce3">
            <text:p>859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1586" table:style-name="ce5">
            <text:p>15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0" table:style-name="ce3">
            <text:p>860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10192.08" table:style-name="ce5">
            <text:p>1019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1" table:style-name="ce3">
            <text:p>861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2" table:style-name="ce3">
            <text:p>862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10580.08" table:style-name="ce5">
            <text:p>10580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3" table:style-name="ce3">
            <text:p>863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2710" table:style-name="ce5">
            <text:p>27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4" table:style-name="ce3">
            <text:p>864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5984.75" table:style-name="ce5">
            <text:p>5984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AMPA CATTAPAN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65" table:style-name="ce3">
            <text:p>865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2147.1999999999998" table:style-name="ce5">
            <text:p>214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O SVILUPPO ECONOMICO - TESORERIA PROVINCIALE DELLO STATO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66" table:style-name="ce3">
            <text:p>866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CO CLARISS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7" table:style-name="ce3">
            <text:p>867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1561.6" table:style-name="ce5">
            <text:p>156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868" table:style-name="ce3">
            <text:p>868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125.72" table:style-name="ce5">
            <text:p>125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869" table:style-name="ce3">
            <text:p>869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8.3800000000000008" table:style-name="ce5">
            <text:p>8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70" table:style-name="ce3">
            <text:p>87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84.55" table:style-name="ce5">
            <text:p>84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71" table:style-name="ce3">
            <text:p>871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169.46" table:style-name="ce5">
            <text:p>169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SOGGIORNO E RIPOSO MONS. LORENZO CRI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72" table:style-name="ce3">
            <text:p>872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2560" table:style-name="ce5">
            <text:p>25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RENE S.R.L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73" table:style-name="ce3">
            <text:p>873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1802.21" table:style-name="ce5">
            <text:p>1802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NAGGIO PUBBLICITA'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74" table:style-name="ce3">
            <text:p>874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2647.4" table:style-name="ce5">
            <text:p>264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75" table:style-name="ce3">
            <text:p>875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3822.89" table:style-name="ce5">
            <text:p>3822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IDEO PRODUZIONI AUDIOVISIVE DI POLOTTO CLAUD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76" table:style-name="ce3">
            <text:p>876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6100" table:style-name="ce5">
            <text:p>6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PARROCCHIALE COMUNITA' VIVA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77" table:style-name="ce3">
            <text:p>877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3100" table:style-name="ce5">
            <text:p>3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GI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78" table:style-name="ce3">
            <text:p>878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18342.93" table:style-name="ce5">
            <text:p>18342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79" table:style-name="ce3">
            <text:p>879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RARO <text:s/>INDJI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80" table:style-name="ce3">
            <text:p>88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81" table:style-name="ce3">
            <text:p>881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373" table:style-name="ce5">
            <text:p>37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82" table:style-name="ce3">
            <text:p>882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317" table:style-name="ce5">
            <text:p>31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OMPARIN NICOL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883" table:style-name="ce3">
            <text:p>883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1906.8" table:style-name="ce5">
            <text:p>190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MUSIC STOR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84" table:style-name="ce3">
            <text:p>884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302.01" table:style-name="ce5">
            <text:p>302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85" table:style-name="ce3">
            <text:p>885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1372.77" table:style-name="ce5">
            <text:p>1372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86" table:style-name="ce3">
            <text:p>886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384.95" table:style-name="ce5">
            <text:p>38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RATO IAN ALESSANDR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887" table:style-name="ce3">
            <text:p>887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12320.61" table:style-name="ce5">
            <text:p>12320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88" table:style-name="ce3">
            <text:p>888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48373" table:style-name="ce5">
            <text:p>4837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89" table:style-name="ce3">
            <text:p>889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634.4" table:style-name="ce5">
            <text:p>63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90" table:style-name="ce3">
            <text:p>89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707.6" table:style-name="ce5">
            <text:p>70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91" table:style-name="ce3">
            <text:p>891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976" table:style-name="ce5">
            <text:p>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EGNAMERIA MILANI SNC DI MILANI VALENTINO &amp; C.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92" table:style-name="ce3">
            <text:p>892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1610.4" table:style-name="ce5">
            <text:p>161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2.02.01.10.009</text:p>
          </table:table-cell>
          <table:table-cell office:value-type="string" table:style-name="ce2">
            <text:p>Fabbricati ad uso strumental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893" table:style-name="ce3">
            <text:p>893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3235.44" table:style-name="ce5">
            <text:p>3235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 COLOR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94" table:style-name="ce3">
            <text:p>894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365.99" table:style-name="ce5">
            <text:p>365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904" table:style-name="ce3">
            <text:p>904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date" office:date-value="2023-02-15T00:00:00" table:style-name="ce4">
            <text:p>15/02/2023 00:00</text:p>
          </table:table-cell>
          <table:table-cell office:value-type="float" office:value="22" table:style-name="ce5">
            <text:p>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905" table:style-name="ce3">
            <text:p>905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date" office:date-value="2023-02-15T00:00:00" table:style-name="ce4">
            <text:p>15/02/2023 00:00</text:p>
          </table:table-cell>
          <table:table-cell office:value-type="float" office:value="20" table:style-name="ce5">
            <text:p>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941" table:style-name="ce3">
            <text:p>941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date" office:date-value="2023-02-15T00:00:00" table:style-name="ce4">
            <text:p>15/02/2023 00:00</text:p>
          </table:table-cell>
          <table:table-cell office:value-type="float" office:value="10" table:style-name="ce5">
            <text:p>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942" table:style-name="ce3">
            <text:p>942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date" office:date-value="2023-02-15T00:00:00" table:style-name="ce4">
            <text:p>15/02/2023 00:00</text:p>
          </table:table-cell>
          <table:table-cell office:value-type="float" office:value="20" table:style-name="ce5">
            <text:p>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952" table:style-name="ce3">
            <text:p>952</text:p>
          </table:table-cell>
          <table:table-cell office:value-type="date" office:date-value="2023-02-17T00:00:00" table:style-name="ce4">
            <text:p>17/02/2023 00:00</text:p>
          </table:table-cell>
          <table:table-cell office:value-type="date" office:date-value="2023-02-17T00:00:00" table:style-name="ce4">
            <text:p>17/02/2023 00:00</text:p>
          </table:table-cell>
          <table:table-cell office:value-type="float" office:value="8960.85" table:style-name="ce5">
            <text:p>8960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953" table:style-name="ce3">
            <text:p>953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605.44000000000005" table:style-name="ce5">
            <text:p>605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954" table:style-name="ce3">
            <text:p>954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444.35" table:style-name="ce5">
            <text:p>444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55" table:style-name="ce3">
            <text:p>955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578.94000000000005" table:style-name="ce5">
            <text:p>57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956" table:style-name="ce3">
            <text:p>956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2166.6" table:style-name="ce5">
            <text:p>216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957" table:style-name="ce3">
            <text:p>957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150.37" table:style-name="ce5">
            <text:p>15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958" table:style-name="ce3">
            <text:p>958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3274.54" table:style-name="ce5">
            <text:p>3274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959" table:style-name="ce3">
            <text:p>959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259.42" table:style-name="ce5">
            <text:p>259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960" table:style-name="ce3">
            <text:p>960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518.94000000000005" table:style-name="ce5">
            <text:p>51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961" table:style-name="ce3">
            <text:p>961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429" table:style-name="ce5">
            <text:p>42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962" table:style-name="ce3">
            <text:p>962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939.52" table:style-name="ce5">
            <text:p>93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963" table:style-name="ce3">
            <text:p>963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1000.86" table:style-name="ce5">
            <text:p>1000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964" table:style-name="ce3">
            <text:p>964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936.26" table:style-name="ce5">
            <text:p>936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5" table:style-name="ce3">
            <text:p>965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6250" table:style-name="ce5">
            <text:p>6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6" table:style-name="ce3">
            <text:p>966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18750" table:style-name="ce5">
            <text:p>18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7" table:style-name="ce3">
            <text:p>967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18750" table:style-name="ce5">
            <text:p>18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8" table:style-name="ce3">
            <text:p>968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6250" table:style-name="ce5">
            <text:p>6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9" table:style-name="ce3">
            <text:p>969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5628.19" table:style-name="ce5">
            <text:p>5628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70" table:style-name="ce3">
            <text:p>970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16884.580000000002" table:style-name="ce5">
            <text:p>16884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71" table:style-name="ce3">
            <text:p>971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18750" table:style-name="ce5">
            <text:p>18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72" table:style-name="ce3">
            <text:p>972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6250" table:style-name="ce5">
            <text:p>6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15.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73" table:style-name="ce3">
            <text:p>973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194000" table:style-name="ce5">
            <text:p>19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15.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74" table:style-name="ce3">
            <text:p>974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6000" table:style-name="ce5">
            <text:p>6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15.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75" table:style-name="ce3">
            <text:p>975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2172" table:style-name="ce5">
            <text:p>21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76" table:style-name="ce3">
            <text:p>976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719.8" table:style-name="ce5">
            <text:p>71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77" table:style-name="ce3">
            <text:p>977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1403" table:style-name="ce5">
            <text:p>140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78" table:style-name="ce3">
            <text:p>978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79" table:style-name="ce3">
            <text:p>979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109.8" table:style-name="ce5">
            <text:p>10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80" table:style-name="ce3">
            <text:p>980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48.8" table:style-name="ce5">
            <text:p>4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981" table:style-name="ce3">
            <text:p>981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231.8" table:style-name="ce5">
            <text:p>23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82" table:style-name="ce3">
            <text:p>982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74.77" table:style-name="ce5">
            <text:p>74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ASSOCIATO MICHIELAN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983" table:style-name="ce3">
            <text:p>983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6663.74" table:style-name="ce5">
            <text:p>6663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984" table:style-name="ce3">
            <text:p>984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987" table:style-name="ce3">
            <text:p>987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I DIGITALE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88" table:style-name="ce3">
            <text:p>988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1316.5" table:style-name="ce5">
            <text:p>131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90" table:style-name="ce3">
            <text:p>990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5160.72" table:style-name="ce5">
            <text:p>5160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91" table:style-name="ce3">
            <text:p>991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709.8" table:style-name="ce5">
            <text:p>70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ZZOTTO DISTRIBUTORI <text:s/>di Bizzotto Fabio &amp; C. sas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92" table:style-name="ce3">
            <text:p>992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164.7" table:style-name="ce5">
            <text:p>164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I DIGITALE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3" table:style-name="ce3">
            <text:p>993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2406.46" table:style-name="ce5">
            <text:p>2406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RTUAL LOGIC S.R.L.</text:p>
          </table:table-cell>
          <table:table-cell office:value-type="string" table:style-name="ce2">
            <text:p>2.02.01.07.003</text:p>
          </table:table-cell>
          <table:table-cell office:value-type="string" table:style-name="ce2">
            <text:p>Periferiche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994" table:style-name="ce3">
            <text:p>994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336.89" table:style-name="ce5">
            <text:p>336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RGE FORMAT PRINTING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95" table:style-name="ce3">
            <text:p>995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29141.8" table:style-name="ce5">
            <text:p>2914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RGE FORMAT PRINTING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96" table:style-name="ce3">
            <text:p>996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138.19999999999999" table:style-name="ce5">
            <text:p>13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97" table:style-name="ce3">
            <text:p>997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35.5" table:style-name="ce5">
            <text:p>3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998" table:style-name="ce3">
            <text:p>998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80.75" table:style-name="ce5">
            <text:p>80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PEL S.A.S. DI M. LOMBARDINI &amp; C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RE PIE D'ONIG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00" table:style-name="ce3">
            <text:p>1000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2016.5" table:style-name="ce5">
            <text:p>201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7</text:p>
          </table:table-cell>
          <table:table-cell office:value-type="string" table:style-name="ce2">
            <text:p>Servizi di gestione documental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002" table:style-name="ce3">
            <text:p>1002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4880" table:style-name="ce5">
            <text:p>4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03" table:style-name="ce3">
            <text:p>1003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4.4000000000000004" table:style-name="ce5">
            <text:p>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04" table:style-name="ce3">
            <text:p>1004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20" table:style-name="ce5">
            <text:p>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05" table:style-name="ce3">
            <text:p>1005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9891.19" table:style-name="ce5">
            <text:p>9891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ONE SPORTIVA DILETTANTISTICA SALVATRONDA A.S.D.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06" table:style-name="ce3">
            <text:p>1006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7852.24" table:style-name="ce5">
            <text:p>7852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BRISSA <text:s text:c="2"/>STEN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007" table:style-name="ce3">
            <text:p>1007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1522.84" table:style-name="ce5">
            <text:p>1522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ONOPANE <text:s/>ALFRED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08" table:style-name="ce3">
            <text:p>1008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COLO NOI DON FRANCESCO POSSA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09" table:style-name="ce3">
            <text:p>1009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3100" table:style-name="ce5">
            <text:p>3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10" table:style-name="ce3">
            <text:p>1010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438.96" table:style-name="ce5">
            <text:p>438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C - CLEANING DI CONFORTIN GI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12" table:style-name="ce3">
            <text:p>1012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90" table:style-name="ce5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13" table:style-name="ce3">
            <text:p>1013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64.16" table:style-name="ce5">
            <text:p>64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V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14" table:style-name="ce3">
            <text:p>1014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129.63999999999999" table:style-name="ce5">
            <text:p>129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EDI DANIELI IVO S.N.C. DI DANIELI LUCA &amp; C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15" table:style-name="ce3">
            <text:p>1015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2178" table:style-name="ce5">
            <text:p>217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EDI DANIELI IVO S.N.C. DI DANIELI LUCA &amp; C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16" table:style-name="ce3">
            <text:p>1016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484" table:style-name="ce5">
            <text:p>4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1017" table:style-name="ce3">
            <text:p>1017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9530.5499999999993" table:style-name="ce5">
            <text:p>9530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PPADUE ARTI GRAFICH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18" table:style-name="ce3">
            <text:p>1018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976" table:style-name="ce5">
            <text:p>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21" table:style-name="ce3">
            <text:p>1021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229.52" table:style-name="ce5">
            <text:p>22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22" table:style-name="ce3">
            <text:p>1022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355.85" table:style-name="ce5">
            <text:p>355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GGIO SNC DI GIANCARLO BAGGIO &amp; C.<text:s text:c="2"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23" table:style-name="ce3">
            <text:p>1023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768.6" table:style-name="ce5">
            <text:p>76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25" table:style-name="ce3">
            <text:p>1025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8.8000000000000007" table:style-name="ce5">
            <text:p>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26" table:style-name="ce3">
            <text:p>1026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40" table:style-name="ce5">
            <text:p>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CAR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27" table:style-name="ce3">
            <text:p>1027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54.9" table:style-name="ce5">
            <text:p>5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. S. GOTTARDO SCA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28" table:style-name="ce3">
            <text:p>1028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83.51" table:style-name="ce5">
            <text:p>183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029" table:style-name="ce3">
            <text:p>1029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913.13" table:style-name="ce5">
            <text:p>1913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CARO S.R.L.</text:p>
          </table:table-cell>
          <table:table-cell office:value-type="string" table:style-name="ce2">
            <text:p>2.02.01.10.009</text:p>
          </table:table-cell>
          <table:table-cell office:value-type="string" table:style-name="ce2">
            <text:p>Fabbricati ad uso strumental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030" table:style-name="ce3">
            <text:p>1030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417.64" table:style-name="ce5">
            <text:p>141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CARO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31" table:style-name="ce3">
            <text:p>1031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3111" table:style-name="ce5">
            <text:p>311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2" table:style-name="ce3">
            <text:p>1032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2800" table:style-name="ce5">
            <text:p>2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3" table:style-name="ce3">
            <text:p>1033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ULTURALE ZEBR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34" table:style-name="ce3">
            <text:p>1034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MONDA CATERI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35" table:style-name="ce3">
            <text:p>1035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730" table:style-name="ce5">
            <text:p>7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MONDA CATERI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36" table:style-name="ce3">
            <text:p>1036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364" table:style-name="ce5">
            <text:p>3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BI ITALIA SRL A SOCIO UNICO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37" table:style-name="ce3">
            <text:p>1037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72.95" table:style-name="ce5">
            <text:p>72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38" table:style-name="ce3">
            <text:p>1038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76.98" table:style-name="ce5">
            <text:p>76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ANIUS CONSULTING <text:s/>SRL<text:s/>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39" table:style-name="ce3">
            <text:p>1039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283.04000000000002" table:style-name="ce5">
            <text:p>283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40" table:style-name="ce3">
            <text:p>1040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55.18" table:style-name="ce5">
            <text:p>155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41" table:style-name="ce3">
            <text:p>1041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75.03" table:style-name="ce5">
            <text:p>75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042" table:style-name="ce3">
            <text:p>1042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159" table:style-name="ce5">
            <text:p>115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2.02.01.07.004</text:p>
          </table:table-cell>
          <table:table-cell office:value-type="string" table:style-name="ce2">
            <text:p>Apparati di telecomunicazione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1043" table:style-name="ce3">
            <text:p>1043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3357.44" table:style-name="ce5">
            <text:p>3357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1044" table:style-name="ce3">
            <text:p>1044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929.95" table:style-name="ce5">
            <text:p>929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045" table:style-name="ce3">
            <text:p>1045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830" table:style-name="ce5">
            <text:p>1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52" table:style-name="ce3">
            <text:p>1052</text:p>
          </table:table-cell>
          <table:table-cell office:value-type="date" office:date-value="2023-02-23T00:00:00" table:style-name="ce4">
            <text:p>23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141.30000000000001" table:style-name="ce5">
            <text:p>14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1137" table:style-name="ce3">
            <text:p>1137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350.58" table:style-name="ce5">
            <text:p>350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138" table:style-name="ce3">
            <text:p>1138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448.1" table:style-name="ce5">
            <text:p>44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139" table:style-name="ce3">
            <text:p>1139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REDEEM S.R.L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40" table:style-name="ce3">
            <text:p>114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102.48" table:style-name="ce5">
            <text:p>102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OLTERS KLUWER ITALIA S.R.L.<text:s/>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41" table:style-name="ce3">
            <text:p>1141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1622.4" table:style-name="ce5">
            <text:p>162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OLTERS KLUWER ITALIA S.R.L.<text:s/>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42" table:style-name="ce3">
            <text:p>1142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561.6" table:style-name="ce5">
            <text:p>56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144" table:style-name="ce3">
            <text:p>1144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107.93" table:style-name="ce5">
            <text:p>107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145" table:style-name="ce3">
            <text:p>1145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135.63" table:style-name="ce5">
            <text:p>13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46" table:style-name="ce3">
            <text:p>1146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24.8" table:style-name="ce5">
            <text:p>2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0</text:p>
          </table:table-cell>
          <table:table-cell office:value-type="string" table:style-name="ce2">
            <text:p>Impianti e macchinari</text:p>
          </table:table-cell>
          <table:table-cell office:value-type="float" office:value="1147" table:style-name="ce3">
            <text:p>1147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1830" table:style-name="ce5">
            <text:p>1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GITALPA SRL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148" table:style-name="ce3">
            <text:p>1148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807.64" table:style-name="ce5">
            <text:p>80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49" table:style-name="ce3">
            <text:p>1149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475.8" table:style-name="ce5">
            <text:p>47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50" table:style-name="ce3">
            <text:p>115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634.4" table:style-name="ce5">
            <text:p>63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51" table:style-name="ce3">
            <text:p>1151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927.5" table:style-name="ce5">
            <text:p>9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52" table:style-name="ce3">
            <text:p>1152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549" table:style-name="ce5">
            <text:p>54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CASA DI ARLECCHI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53" table:style-name="ce3">
            <text:p>1153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770" table:style-name="ce5">
            <text:p>7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54" table:style-name="ce3">
            <text:p>1154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6095.93" table:style-name="ce5">
            <text:p>609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155" table:style-name="ce3">
            <text:p>1155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13130.33" table:style-name="ce5">
            <text:p>13130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56" table:style-name="ce3">
            <text:p>1156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2583.1799999999998" table:style-name="ce5">
            <text:p>2583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57" table:style-name="ce3">
            <text:p>1157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63784.61" table:style-name="ce5">
            <text:p>63784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58" table:style-name="ce3">
            <text:p>1158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5909.23" table:style-name="ce5">
            <text:p>5909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59" table:style-name="ce3">
            <text:p>1159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12264.93" table:style-name="ce5">
            <text:p>12264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61" table:style-name="ce3">
            <text:p>1161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2385.9699999999998" table:style-name="ce5">
            <text:p>238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62" table:style-name="ce3">
            <text:p>1162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1711.49" table:style-name="ce5">
            <text:p>1711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TECTO S.R.L.<text:s/>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63" table:style-name="ce3">
            <text:p>1163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19520" table:style-name="ce5">
            <text:p>195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TECTO S.R.L.<text:s/>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64" table:style-name="ce3">
            <text:p>1164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9760" table:style-name="ce5">
            <text:p>97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CONTE di Conte Emilio &amp; C. -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65" table:style-name="ce3">
            <text:p>1165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885.72" table:style-name="ce5">
            <text:p>885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66" table:style-name="ce3">
            <text:p>1166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839.07" table:style-name="ce5">
            <text:p>839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LODRAMMATICA <text:s/>"GUIDO NEGRI"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167" table:style-name="ce3">
            <text:p>1167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LODRAMMATICA <text:s/>"GUIDO NEGRI"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168" table:style-name="ce3">
            <text:p>1168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NAZIONALE ALPINI TREVISO - GRUPPO DI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169" table:style-name="ce3">
            <text:p>1169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LO DI GODEG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170" table:style-name="ce3">
            <text:p>117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1300" table:style-name="ce5">
            <text:p>1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VILLE - S.ANDREA CALCIO A.S.D.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171" table:style-name="ce3">
            <text:p>1171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7500" table:style-name="ce5">
            <text:p>7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SALVAROSA CALCI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172" table:style-name="ce3">
            <text:p>1172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8000" table:style-name="ce5">
            <text:p>8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LUNAZZURRA TEATR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173" table:style-name="ce3">
            <text:p>1173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74" table:style-name="ce3">
            <text:p>1174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25010" table:style-name="ce5">
            <text:p>250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2.13.003</text:p>
          </table:table-cell>
          <table:table-cell office:value-type="string" table:style-name="ce2">
            <text:p>Trasporti, traslochi e facchinaggio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175" table:style-name="ce3">
            <text:p>1175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10980" table:style-name="ce5">
            <text:p>109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76" table:style-name="ce3">
            <text:p>1176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6100" table:style-name="ce5">
            <text:p>6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2.02.01.07.004</text:p>
          </table:table-cell>
          <table:table-cell office:value-type="string" table:style-name="ce2">
            <text:p>Apparati di telecomunicazione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1177" table:style-name="ce3">
            <text:p>1177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4742.1400000000003" table:style-name="ce5">
            <text:p>4742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78" table:style-name="ce3">
            <text:p>1178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231.81" table:style-name="ce5">
            <text:p>231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79" table:style-name="ce3">
            <text:p>1179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42.68" table:style-name="ce5">
            <text:p>42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80" table:style-name="ce3">
            <text:p>118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6.45" table:style-name="ce5">
            <text:p>6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81" table:style-name="ce3">
            <text:p>1181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313.01" table:style-name="ce5">
            <text:p>313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82" table:style-name="ce3">
            <text:p>1182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378.29" table:style-name="ce5">
            <text:p>378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83" table:style-name="ce3">
            <text:p>1183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1882.72" table:style-name="ce5">
            <text:p>1882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84" table:style-name="ce3">
            <text:p>1184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220.33" table:style-name="ce5">
            <text:p>220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85" table:style-name="ce3">
            <text:p>1185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1434.55" table:style-name="ce5">
            <text:p>1434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86" table:style-name="ce3">
            <text:p>1186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855.63" table:style-name="ce5">
            <text:p>85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87" table:style-name="ce3">
            <text:p>1187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213.31" table:style-name="ce5">
            <text:p>213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88" table:style-name="ce3">
            <text:p>1188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54.22" table:style-name="ce5">
            <text:p>54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89" table:style-name="ce3">
            <text:p>1189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99.66" table:style-name="ce5">
            <text:p>9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90" table:style-name="ce3">
            <text:p>119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4.76" table:style-name="ce5">
            <text:p>4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91" table:style-name="ce3">
            <text:p>1191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51.76" table:style-name="ce5">
            <text:p>5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92" table:style-name="ce3">
            <text:p>1192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142.19" table:style-name="ce5">
            <text:p>142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93" table:style-name="ce3">
            <text:p>1193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402.6" table:style-name="ce5">
            <text:p>40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94" table:style-name="ce3">
            <text:p>1194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137.63999999999999" table:style-name="ce5">
            <text:p>13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95" table:style-name="ce3">
            <text:p>1195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1851.08" table:style-name="ce5">
            <text:p>185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96" table:style-name="ce3">
            <text:p>1196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1180.92" table:style-name="ce5">
            <text:p>1180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97" table:style-name="ce3">
            <text:p>1197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288.47000000000003" table:style-name="ce5">
            <text:p>288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98" table:style-name="ce3">
            <text:p>1198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30.78" table:style-name="ce5">
            <text:p>30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STELFRANCO PER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199" table:style-name="ce3">
            <text:p>1199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00" table:style-name="ce3">
            <text:p>12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240.41" table:style-name="ce5">
            <text:p>240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01" table:style-name="ce3">
            <text:p>1201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1113.3800000000001" table:style-name="ce5">
            <text:p>1113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02" table:style-name="ce3">
            <text:p>1202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16.239999999999998" table:style-name="ce5">
            <text:p>16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03" table:style-name="ce3">
            <text:p>1203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21.69" table:style-name="ce5">
            <text:p>21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04" table:style-name="ce3">
            <text:p>1204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9.52" table:style-name="ce5">
            <text:p>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 PROGETTI STUDIO ASSOCIATO ARCH. DAVIDE FAVERO - ING. MICHELANGELO FAVERO – ARCH. AMEDEO VARDANEG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205" table:style-name="ce3">
            <text:p>1205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10453.64" table:style-name="ce5">
            <text:p>10453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06" table:style-name="ce3">
            <text:p>1206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916.83" table:style-name="ce5">
            <text:p>916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MA S.A.S. DI ANGELO RIG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7" table:style-name="ce3">
            <text:p>1207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1952" table:style-name="ce5">
            <text:p>19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209" table:style-name="ce3">
            <text:p>1209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float" office:value="7070" table:style-name="ce5">
            <text:p>70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210" table:style-name="ce3">
            <text:p>1210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float" office:value="7924" table:style-name="ce5">
            <text:p>79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211" table:style-name="ce3">
            <text:p>1211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float" office:value="1420" table:style-name="ce5">
            <text:p>14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213" table:style-name="ce3">
            <text:p>1213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float" office:value="32.64" table:style-name="ce5">
            <text:p>32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215" table:style-name="ce3">
            <text:p>1215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float" office:value="1.02" table:style-name="ce5">
            <text:p>1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217" table:style-name="ce3">
            <text:p>1217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float" office:value="505.2" table:style-name="ce5">
            <text:p>50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218" table:style-name="ce3">
            <text:p>1218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219" table:style-name="ce3">
            <text:p>1219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SPORTIFY EVENT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20" table:style-name="ce3">
            <text:p>1220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ACIOLLI FABRIZIO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21" table:style-name="ce3">
            <text:p>1221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float" office:value="552.73" table:style-name="ce5">
            <text:p>552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ggio Giorgia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22" table:style-name="ce3">
            <text:p>1222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float" office:value="662.16" table:style-name="ce5">
            <text:p>662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NTINATO ANDREA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23" table:style-name="ce3">
            <text:p>1223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float" office:value="722.8" table:style-name="ce5">
            <text:p>72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KA S.R.L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26" table:style-name="ce3">
            <text:p>1226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A'-THEMA TEATR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27" table:style-name="ce3">
            <text:p>1227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float" office:value="1650" table:style-name="ce5">
            <text:p>16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228" table:style-name="ce3">
            <text:p>1228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float" office:value="1350" table:style-name="ce5">
            <text:p>1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229" table:style-name="ce3">
            <text:p>1229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float" office:value="6600" table:style-name="ce5">
            <text:p>6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230" table:style-name="ce3">
            <text:p>1230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float" office:value="8750" table:style-name="ce5">
            <text:p>8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SEN <text:s/>MAR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231" table:style-name="ce3">
            <text:p>1231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float" office:value="1205.3599999999999" table:style-name="ce5">
            <text:p>1205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1232" table:style-name="ce3">
            <text:p>1232</text:p>
          </table:table-cell>
          <table:table-cell office:value-type="date" office:date-value="2023-03-02T00:00:00" table:style-name="ce4">
            <text:p>02/03/2023 00:00</text:p>
          </table:table-cell>
          <table:table-cell office:value-type="date" office:date-value="2023-01-02T00:00:00" table:style-name="ce4">
            <text:p>02/01/2023 00:00</text:p>
          </table:table-cell>
          <table:table-cell office:value-type="float" office:value="12805.78" table:style-name="ce5">
            <text:p>1280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1233" table:style-name="ce3">
            <text:p>1233</text:p>
          </table:table-cell>
          <table:table-cell office:value-type="date" office:date-value="2023-03-02T00:00:00" table:style-name="ce4">
            <text:p>02/03/2023 00:00</text:p>
          </table:table-cell>
          <table:table-cell office:value-type="date" office:date-value="2023-01-02T00:00:00" table:style-name="ce4">
            <text:p>02/01/2023 00:00</text:p>
          </table:table-cell>
          <table:table-cell office:value-type="float" office:value="4893.96" table:style-name="ce5">
            <text:p>489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1234" table:style-name="ce3">
            <text:p>1234</text:p>
          </table:table-cell>
          <table:table-cell office:value-type="date" office:date-value="2023-03-02T00:00:00" table:style-name="ce4">
            <text:p>02/03/2023 00:00</text:p>
          </table:table-cell>
          <table:table-cell office:value-type="date" office:date-value="2023-01-02T00:00:00" table:style-name="ce4">
            <text:p>02/01/2023 00:00</text:p>
          </table:table-cell>
          <table:table-cell office:value-type="float" office:value="2350.9299999999998" table:style-name="ce5">
            <text:p>2350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1235" table:style-name="ce3">
            <text:p>1235</text:p>
          </table:table-cell>
          <table:table-cell office:value-type="date" office:date-value="2023-03-02T00:00:00" table:style-name="ce4">
            <text:p>02/03/2023 00:00</text:p>
          </table:table-cell>
          <table:table-cell office:value-type="date" office:date-value="2023-01-02T00:00:00" table:style-name="ce4">
            <text:p>02/01/2023 00:00</text:p>
          </table:table-cell>
          <table:table-cell office:value-type="float" office:value="7797.23" table:style-name="ce5">
            <text:p>7797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38" table:style-name="ce3">
            <text:p>1238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77.9" table:style-name="ce5">
            <text:p>17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39" table:style-name="ce3">
            <text:p>1239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35.30000000000001" table:style-name="ce5">
            <text:p>135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SOL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40" table:style-name="ce3">
            <text:p>1240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ITTADELL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41" table:style-name="ce3">
            <text:p>1241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OR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42" table:style-name="ce3">
            <text:p>1242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ONT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43" table:style-name="ce3">
            <text:p>1243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ELTR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44" table:style-name="ce3">
            <text:p>1244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GIAVERA DEL MONTELL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45" table:style-name="ce3">
            <text:p>1245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ITTADELL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46" table:style-name="ce3">
            <text:p>1246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ONT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47" table:style-name="ce3">
            <text:p>1247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-DISTRIBUZIONE S.P.A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248" table:style-name="ce3">
            <text:p>1248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511.21" table:style-name="ce5">
            <text:p>511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249" table:style-name="ce3">
            <text:p>1249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3569.64" table:style-name="ce5">
            <text:p>13569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SCOLASTICO SANTA MARIA DELLA PIEV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250" table:style-name="ce3">
            <text:p>1250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2200" table:style-name="ce5">
            <text:p>2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SCOLASTICO SANTA MARIA DELLA PIEV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251" table:style-name="ce3">
            <text:p>1251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2100" table:style-name="ce5">
            <text:p>2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ZZOLA LUCIO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52" table:style-name="ce3">
            <text:p>1252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686.82" table:style-name="ce5">
            <text:p>686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TMA ARCHITETTI ASSOCIATI DEGLI ARCHITETTI MARCO BOZZETTO, TOMMASO GASPARINI E MARCELLO PAGNAN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53" table:style-name="ce3">
            <text:p>1253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722.8" table:style-name="ce5">
            <text:p>72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UER ANNACHIARA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54" table:style-name="ce3">
            <text:p>1254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253.29" table:style-name="ce5">
            <text:p>253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UER ANNACHIARA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56" table:style-name="ce3">
            <text:p>1256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82.34" table:style-name="ce5">
            <text:p>182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ITALPRINT SRL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257" table:style-name="ce3">
            <text:p>1257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5699.2" table:style-name="ce5">
            <text:p>569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258" table:style-name="ce3">
            <text:p>1258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8545.94" table:style-name="ce5">
            <text:p>8545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NAGIOTTO LEONARD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67" table:style-name="ce3">
            <text:p>1267</text:p>
          </table:table-cell>
          <table:table-cell office:value-type="date" office:date-value="2023-03-08T00:00:00" table:style-name="ce4">
            <text:p>08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268" table:style-name="ce3">
            <text:p>1268</text:p>
          </table:table-cell>
          <table:table-cell office:value-type="date" office:date-value="2023-03-08T00:00:00" table:style-name="ce4">
            <text:p>08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33673.199999999997" table:style-name="ce5">
            <text:p>336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POGRAFIA SARTORE SNC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269" table:style-name="ce3">
            <text:p>1269</text:p>
          </table:table-cell>
          <table:table-cell office:value-type="date" office:date-value="2023-03-08T00:00:00" table:style-name="ce4">
            <text:p>08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463.6" table:style-name="ce5">
            <text:p>46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RT LAND SRL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270" table:style-name="ce3">
            <text:p>1270</text:p>
          </table:table-cell>
          <table:table-cell office:value-type="date" office:date-value="2023-03-08T00:00:00" table:style-name="ce4">
            <text:p>08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7320" table:style-name="ce5">
            <text:p>7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INDAGINI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271" table:style-name="ce3">
            <text:p>1271</text:p>
          </table:table-cell>
          <table:table-cell office:value-type="date" office:date-value="2023-03-08T00:00:00" table:style-name="ce4">
            <text:p>08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3725" table:style-name="ce5">
            <text:p>137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INDAGINI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272" table:style-name="ce3">
            <text:p>1272</text:p>
          </table:table-cell>
          <table:table-cell office:value-type="date" office:date-value="2023-03-08T00:00:00" table:style-name="ce4">
            <text:p>08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4026" table:style-name="ce5">
            <text:p>40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INDAGINI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273" table:style-name="ce3">
            <text:p>1273</text:p>
          </table:table-cell>
          <table:table-cell office:value-type="date" office:date-value="2023-03-08T00:00:00" table:style-name="ce4">
            <text:p>08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549" table:style-name="ce5">
            <text:p>54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274" table:style-name="ce3">
            <text:p>1274</text:p>
          </table:table-cell>
          <table:table-cell office:value-type="date" office:date-value="2023-03-08T00:00:00" table:style-name="ce4">
            <text:p>08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275" table:style-name="ce3">
            <text:p>1275</text:p>
          </table:table-cell>
          <table:table-cell office:value-type="date" office:date-value="2023-03-08T00:00:00" table:style-name="ce4">
            <text:p>08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276" table:style-name="ce3">
            <text:p>1276</text:p>
          </table:table-cell>
          <table:table-cell office:value-type="date" office:date-value="2023-03-08T00:00:00" table:style-name="ce4">
            <text:p>08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5978" table:style-name="ce5">
            <text:p>597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277" table:style-name="ce3">
            <text:p>1277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177.95" table:style-name="ce5">
            <text:p>117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278" table:style-name="ce3">
            <text:p>1278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73.2" table:style-name="ce5">
            <text:p>1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279" table:style-name="ce3">
            <text:p>1279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882.09" table:style-name="ce5">
            <text:p>882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280" table:style-name="ce3">
            <text:p>128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15.04" table:style-name="ce5">
            <text:p>115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281" table:style-name="ce3">
            <text:p>1281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836.35" table:style-name="ce5">
            <text:p>83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282" table:style-name="ce3">
            <text:p>1282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09.08" table:style-name="ce5">
            <text:p>109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283" table:style-name="ce3">
            <text:p>1283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327.95" table:style-name="ce5">
            <text:p>132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284" table:style-name="ce3">
            <text:p>1284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73.2" table:style-name="ce5">
            <text:p>1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285" table:style-name="ce3">
            <text:p>1285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233.55" table:style-name="ce5">
            <text:p>1233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286" table:style-name="ce3">
            <text:p>1286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60.88999999999999" table:style-name="ce5">
            <text:p>160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287" table:style-name="ce3">
            <text:p>1287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31T00:00:00" table:style-name="ce4">
            <text:p>31/03/2023 00:00</text:p>
          </table:table-cell>
          <table:table-cell office:value-type="float" office:value="1025.27" table:style-name="ce5">
            <text:p>1025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288" table:style-name="ce3">
            <text:p>1288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31T00:00:00" table:style-name="ce4">
            <text:p>31/03/2023 00:00</text:p>
          </table:table-cell>
          <table:table-cell office:value-type="float" office:value="133.72" table:style-name="ce5">
            <text:p>133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289" table:style-name="ce3">
            <text:p>1289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412.75" table:style-name="ce5">
            <text:p>412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290" table:style-name="ce3">
            <text:p>129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92.96" table:style-name="ce5">
            <text:p>9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291" table:style-name="ce3">
            <text:p>1291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377.18" table:style-name="ce5">
            <text:p>377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292" table:style-name="ce3">
            <text:p>1292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68.75" table:style-name="ce5">
            <text:p>6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293" table:style-name="ce3">
            <text:p>1293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040.6099999999999" table:style-name="ce5">
            <text:p>1040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294" table:style-name="ce3">
            <text:p>1294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55.28" table:style-name="ce5">
            <text:p>155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295" table:style-name="ce3">
            <text:p>1295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759.8" table:style-name="ce5">
            <text:p>75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296" table:style-name="ce3">
            <text:p>1296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18.66" table:style-name="ce5">
            <text:p>118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297" table:style-name="ce3">
            <text:p>1297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813.46" table:style-name="ce5">
            <text:p>813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298" table:style-name="ce3">
            <text:p>1298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25.66" table:style-name="ce5">
            <text:p>125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299" table:style-name="ce3">
            <text:p>1299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088.22" table:style-name="ce5">
            <text:p>1088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300" table:style-name="ce3">
            <text:p>13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61.5" table:style-name="ce5">
            <text:p>16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301" table:style-name="ce3">
            <text:p>1301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379.19" table:style-name="ce5">
            <text:p>379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302" table:style-name="ce3">
            <text:p>1302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49.45" table:style-name="ce5">
            <text:p>49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303" table:style-name="ce3">
            <text:p>1303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869.52" table:style-name="ce5">
            <text:p>86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304" table:style-name="ce3">
            <text:p>1304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32.97" table:style-name="ce5">
            <text:p>132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305" table:style-name="ce3">
            <text:p>1305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906.94" table:style-name="ce5">
            <text:p>906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306" table:style-name="ce3">
            <text:p>1306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57.41999999999999" table:style-name="ce5">
            <text:p>157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307" table:style-name="ce3">
            <text:p>1307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566.27" table:style-name="ce5">
            <text:p>566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308" table:style-name="ce3">
            <text:p>1308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38.55000000000001" table:style-name="ce5">
            <text:p>138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309" table:style-name="ce3">
            <text:p>1309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652.12" table:style-name="ce5">
            <text:p>65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310" table:style-name="ce3">
            <text:p>131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04.61" table:style-name="ce5">
            <text:p>104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311" table:style-name="ce3">
            <text:p>1311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052.95" table:style-name="ce5">
            <text:p>1052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312" table:style-name="ce3">
            <text:p>1312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73.2" table:style-name="ce5">
            <text:p>1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313" table:style-name="ce3">
            <text:p>1313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991.04" table:style-name="ce5">
            <text:p>991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314" table:style-name="ce3">
            <text:p>1314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48.82" table:style-name="ce5">
            <text:p>148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315" table:style-name="ce3">
            <text:p>1315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892.5" table:style-name="ce5">
            <text:p>89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316" table:style-name="ce3">
            <text:p>1316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48.75" table:style-name="ce5">
            <text:p>14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317" table:style-name="ce3">
            <text:p>1317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007.71" table:style-name="ce5">
            <text:p>1007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318" table:style-name="ce3">
            <text:p>1318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31.43" table:style-name="ce5">
            <text:p>131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319" table:style-name="ce3">
            <text:p>1319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545.52" table:style-name="ce5">
            <text:p>545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320" table:style-name="ce3">
            <text:p>132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90.71" table:style-name="ce5">
            <text:p>90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321" table:style-name="ce3">
            <text:p>1321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296.24" table:style-name="ce5">
            <text:p>296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322" table:style-name="ce3">
            <text:p>1322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70.98" table:style-name="ce5">
            <text:p>70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323" table:style-name="ce3">
            <text:p>1323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31T00:00:00" table:style-name="ce4">
            <text:p>31/03/2023 00:00</text:p>
          </table:table-cell>
          <table:table-cell office:value-type="float" office:value="664.02" table:style-name="ce5">
            <text:p>664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324" table:style-name="ce3">
            <text:p>1324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31T00:00:00" table:style-name="ce4">
            <text:p>31/03/2023 00:00</text:p>
          </table:table-cell>
          <table:table-cell office:value-type="float" office:value="86.59" table:style-name="ce5">
            <text:p>86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325" table:style-name="ce3">
            <text:p>1325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326" table:style-name="ce3">
            <text:p>1326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DEI VIGILI DEL FUOCO - COMANDO PROVINCIALE VVFF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27" table:style-name="ce3">
            <text:p>1327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DEI VIGILI DEL FUOCO - COMANDO PROVINCIALE VVFF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28" table:style-name="ce3">
            <text:p>1328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DEI VIGILI DEL FUOCO - COMANDO PROVINCIALE VVFF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29" table:style-name="ce3">
            <text:p>1329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DEI VIGILI DEL FUOCO - COMANDO PROVINCIALE VVFF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30" table:style-name="ce3">
            <text:p>133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331" table:style-name="ce3">
            <text:p>1331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36.71" table:style-name="ce5">
            <text:p>36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SI PER. IND. BRUN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32" table:style-name="ce3">
            <text:p>1332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892.5" table:style-name="ce5">
            <text:p>89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SI PER. IND. BRUN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33" table:style-name="ce3">
            <text:p>1333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2" table:style-name="ce5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SI PER. IND. BRU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34" table:style-name="ce3">
            <text:p>1334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784.99" table:style-name="ce5">
            <text:p>1784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SI PER. IND. BRUN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35" table:style-name="ce3">
            <text:p>1335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1337" table:style-name="ce3">
            <text:p>1337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5067.3900000000003" table:style-name="ce5">
            <text:p>5067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8" table:style-name="ce3">
            <text:p>1338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431.51" table:style-name="ce5">
            <text:p>431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9" table:style-name="ce3">
            <text:p>1339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63.36000000000001" table:style-name="ce5">
            <text:p>16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0" table:style-name="ce3">
            <text:p>134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53.48" table:style-name="ce5">
            <text:p>5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1" table:style-name="ce3">
            <text:p>1341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23.42" table:style-name="ce5">
            <text:p>23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2" table:style-name="ce3">
            <text:p>1342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595.95" table:style-name="ce5">
            <text:p>1595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3" table:style-name="ce3">
            <text:p>1343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4.71" table:style-name="ce5">
            <text:p>4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4" table:style-name="ce3">
            <text:p>1344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57.83000000000001" table:style-name="ce5">
            <text:p>157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5" table:style-name="ce3">
            <text:p>1345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0.65" table:style-name="ce5">
            <text:p>1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6" table:style-name="ce3">
            <text:p>1346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624.12" table:style-name="ce5">
            <text:p>624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7" table:style-name="ce3">
            <text:p>1347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560.59" table:style-name="ce5">
            <text:p>1560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8" table:style-name="ce3">
            <text:p>1348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3774.14" table:style-name="ce5">
            <text:p>3774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9" table:style-name="ce3">
            <text:p>1349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76.37" table:style-name="ce5">
            <text:p>76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0" table:style-name="ce3">
            <text:p>135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8.420000000000002" table:style-name="ce5">
            <text:p>18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1" table:style-name="ce3">
            <text:p>1351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.06" table:style-name="ce5">
            <text:p>1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2" table:style-name="ce3">
            <text:p>1352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2971.32" table:style-name="ce5">
            <text:p>2971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3" table:style-name="ce3">
            <text:p>1353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523.71" table:style-name="ce5">
            <text:p>523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4" table:style-name="ce3">
            <text:p>1354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0.08" table:style-name="ce5">
            <text:p>10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5" table:style-name="ce3">
            <text:p>1355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0.86" table:style-name="ce5">
            <text:p>10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6" table:style-name="ce3">
            <text:p>1356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48.76" table:style-name="ce5">
            <text:p>48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7" table:style-name="ce3">
            <text:p>1357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985.59" table:style-name="ce5">
            <text:p>985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8" table:style-name="ce3">
            <text:p>1358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683.11" table:style-name="ce5">
            <text:p>683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9" table:style-name="ce3">
            <text:p>1359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2.02" table:style-name="ce5">
            <text:p>12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0" table:style-name="ce3">
            <text:p>136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996.97" table:style-name="ce5">
            <text:p>1996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1" table:style-name="ce3">
            <text:p>1361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27.05" table:style-name="ce5">
            <text:p>27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2" table:style-name="ce3">
            <text:p>1362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502.84" table:style-name="ce5">
            <text:p>502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3" table:style-name="ce3">
            <text:p>1363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493.44" table:style-name="ce5">
            <text:p>49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4" table:style-name="ce3">
            <text:p>1364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2551.08" table:style-name="ce5">
            <text:p>255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5" table:style-name="ce3">
            <text:p>1365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2760.98" table:style-name="ce5">
            <text:p>2760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6" table:style-name="ce3">
            <text:p>1366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9.25" table:style-name="ce5">
            <text:p>9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7" table:style-name="ce3">
            <text:p>1367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72.25" table:style-name="ce5">
            <text:p>72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8" table:style-name="ce3">
            <text:p>1368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33.43" table:style-name="ce5">
            <text:p>33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9" table:style-name="ce3">
            <text:p>1369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303.64999999999998" table:style-name="ce5">
            <text:p>303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70" table:style-name="ce3">
            <text:p>137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214.71" table:style-name="ce5">
            <text:p>214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71" table:style-name="ce3">
            <text:p>1371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3948.72" table:style-name="ce5">
            <text:p>394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72" table:style-name="ce3">
            <text:p>1372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84.24" table:style-name="ce5">
            <text:p>184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73" table:style-name="ce3">
            <text:p>1373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84.55" table:style-name="ce5">
            <text:p>84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74" table:style-name="ce3">
            <text:p>1374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462.47" table:style-name="ce5">
            <text:p>462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75" table:style-name="ce3">
            <text:p>1375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304.79" table:style-name="ce5">
            <text:p>1304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76" table:style-name="ce3">
            <text:p>1376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774.21" table:style-name="ce5">
            <text:p>774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77" table:style-name="ce3">
            <text:p>1377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49.06" table:style-name="ce5">
            <text:p>49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78" table:style-name="ce3">
            <text:p>1378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96.38" table:style-name="ce5">
            <text:p>196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79" table:style-name="ce3">
            <text:p>1379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326.41000000000003" table:style-name="ce5">
            <text:p>326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80" table:style-name="ce3">
            <text:p>138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2317.02" table:style-name="ce5">
            <text:p>2317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81" table:style-name="ce3">
            <text:p>1381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675.71" table:style-name="ce5">
            <text:p>675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82" table:style-name="ce3">
            <text:p>1382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202.47" table:style-name="ce5">
            <text:p>1202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83" table:style-name="ce3">
            <text:p>1383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677.06" table:style-name="ce5">
            <text:p>677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84" table:style-name="ce3">
            <text:p>1384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6.93" table:style-name="ce5">
            <text:p>6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85" table:style-name="ce3">
            <text:p>1385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030.69" table:style-name="ce5">
            <text:p>1030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86" table:style-name="ce3">
            <text:p>1386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770.87" table:style-name="ce5">
            <text:p>770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87" table:style-name="ce3">
            <text:p>1387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4361.8500000000004" table:style-name="ce5">
            <text:p>4361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88" table:style-name="ce3">
            <text:p>1388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3422.12" table:style-name="ce5">
            <text:p>342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89" table:style-name="ce3">
            <text:p>1389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653.02" table:style-name="ce5">
            <text:p>653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90" table:style-name="ce3">
            <text:p>139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094.79" table:style-name="ce5">
            <text:p>1094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91" table:style-name="ce3">
            <text:p>1391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461.52" table:style-name="ce5">
            <text:p>461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92" table:style-name="ce3">
            <text:p>1392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901.82" table:style-name="ce5">
            <text:p>901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93" table:style-name="ce3">
            <text:p>1393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3115.54" table:style-name="ce5">
            <text:p>3115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94" table:style-name="ce3">
            <text:p>1394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219.59" table:style-name="ce5">
            <text:p>219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95" table:style-name="ce3">
            <text:p>1395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78.89" table:style-name="ce5">
            <text:p>78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96" table:style-name="ce3">
            <text:p>1396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89.58" table:style-name="ce5">
            <text:p>189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97" table:style-name="ce3">
            <text:p>1397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349.93" table:style-name="ce5">
            <text:p>349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98" table:style-name="ce3">
            <text:p>1398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5503.83" table:style-name="ce5">
            <text:p>5503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99" table:style-name="ce3">
            <text:p>1399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27.29" table:style-name="ce5">
            <text:p>27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0" table:style-name="ce3">
            <text:p>140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640.73" table:style-name="ce5">
            <text:p>640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1" table:style-name="ce3">
            <text:p>1401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2" table:style-name="ce3">
            <text:p>1402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36.5" table:style-name="ce5">
            <text:p>3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3" table:style-name="ce3">
            <text:p>1403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36.28" table:style-name="ce5">
            <text:p>36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4" table:style-name="ce3">
            <text:p>1404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383.49" table:style-name="ce5">
            <text:p>383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5" table:style-name="ce3">
            <text:p>1405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956.51" table:style-name="ce5">
            <text:p>1956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6" table:style-name="ce3">
            <text:p>1406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2035.06" table:style-name="ce5">
            <text:p>2035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7" table:style-name="ce3">
            <text:p>1407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37.26" table:style-name="ce5">
            <text:p>37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8" table:style-name="ce3">
            <text:p>1408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836.51" table:style-name="ce5">
            <text:p>836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9" table:style-name="ce3">
            <text:p>1409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06.53" table:style-name="ce5">
            <text:p>106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10" table:style-name="ce3">
            <text:p>141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611.96" table:style-name="ce5">
            <text:p>611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11" table:style-name="ce3">
            <text:p>1411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36.590000000000003" table:style-name="ce5">
            <text:p>36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12" table:style-name="ce3">
            <text:p>1412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80.57" table:style-name="ce5">
            <text:p>180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13" table:style-name="ce3">
            <text:p>1413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4.01" table:style-name="ce5">
            <text:p>14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GIAVERA DEL MONTELL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15" table:style-name="ce3">
            <text:p>1415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ITTADELL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16" table:style-name="ce3">
            <text:p>1416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ONT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17" table:style-name="ce3">
            <text:p>1417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OR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18" table:style-name="ce3">
            <text:p>1418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ELTR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19" table:style-name="ce3">
            <text:p>1419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ONT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20" table:style-name="ce3">
            <text:p>142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SOL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21" table:style-name="ce3">
            <text:p>1421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ITTADELL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22" table:style-name="ce3">
            <text:p>1422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23" table:style-name="ce3">
            <text:p>1423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300.72000000000003" table:style-name="ce5">
            <text:p>300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24" table:style-name="ce3">
            <text:p>1424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256.54000000000002" table:style-name="ce5">
            <text:p>256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25" table:style-name="ce3">
            <text:p>1425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235.11" table:style-name="ce5">
            <text:p>235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26" table:style-name="ce3">
            <text:p>1426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93.4" table:style-name="ce5">
            <text:p>9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 INGEGNERIA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27" table:style-name="ce3">
            <text:p>1427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6437.89" table:style-name="ce5">
            <text:p>6437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28" table:style-name="ce3">
            <text:p>1428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25170.37" table:style-name="ce5">
            <text:p>2517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B VIVAI PIANTE DI BERTOLO MAUR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29" table:style-name="ce3">
            <text:p>1429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221" table:style-name="ce5">
            <text:p>122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2.02.01.06.001</text:p>
          </table:table-cell>
          <table:table-cell office:value-type="string" table:style-name="ce2">
            <text:p>Macchine per ufficio</text:p>
          </table:table-cell>
          <table:table-cell office:value-type="string" table:style-name="ce2">
            <text:p>2.02.01.06.000</text:p>
          </table:table-cell>
          <table:table-cell office:value-type="string" table:style-name="ce2">
            <text:p>Macchine per ufficio</text:p>
          </table:table-cell>
          <table:table-cell office:value-type="float" office:value="1430" table:style-name="ce3">
            <text:p>143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309.88" table:style-name="ce5">
            <text:p>30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31" table:style-name="ce3">
            <text:p>1431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59.94999999999999" table:style-name="ce5">
            <text:p>159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32" table:style-name="ce3">
            <text:p>1432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32.94" table:style-name="ce5">
            <text:p>32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33" table:style-name="ce3">
            <text:p>1433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781.86" table:style-name="ce5">
            <text:p>781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434" table:style-name="ce3">
            <text:p>1434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01.97" table:style-name="ce5">
            <text:p>101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35" table:style-name="ce3">
            <text:p>1435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566.41999999999996" table:style-name="ce5">
            <text:p>566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436" table:style-name="ce3">
            <text:p>1436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13" table:style-name="ce5">
            <text:p>11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37" table:style-name="ce3">
            <text:p>1437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234.8699999999999" table:style-name="ce5">
            <text:p>123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438" table:style-name="ce3">
            <text:p>1438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61.06" table:style-name="ce5">
            <text:p>161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39" table:style-name="ce3">
            <text:p>1439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589.14" table:style-name="ce5">
            <text:p>589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440" table:style-name="ce3">
            <text:p>1440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86.62" table:style-name="ce5">
            <text:p>86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41" table:style-name="ce3">
            <text:p>1441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217.65" table:style-name="ce5">
            <text:p>217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442" table:style-name="ce3">
            <text:p>1442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60.73" table:style-name="ce5">
            <text:p>60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43" table:style-name="ce3">
            <text:p>1443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327.95" table:style-name="ce5">
            <text:p>132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444" table:style-name="ce3">
            <text:p>1444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73.2" table:style-name="ce5">
            <text:p>1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45" table:style-name="ce3">
            <text:p>1445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543.52" table:style-name="ce5">
            <text:p>543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446" table:style-name="ce3">
            <text:p>1446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635.37" table:style-name="ce5">
            <text:p>635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47" table:style-name="ce3">
            <text:p>1447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142.27" table:style-name="ce5">
            <text:p>1142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448" table:style-name="ce3">
            <text:p>1448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68.54" table:style-name="ce5">
            <text:p>168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49" table:style-name="ce3">
            <text:p>1449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450.36" table:style-name="ce5">
            <text:p>450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450" table:style-name="ce3">
            <text:p>1450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97.86" table:style-name="ce5">
            <text:p>97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51" table:style-name="ce3">
            <text:p>1451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593.66" table:style-name="ce5">
            <text:p>59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452" table:style-name="ce3">
            <text:p>1452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96.99" table:style-name="ce5">
            <text:p>96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53" table:style-name="ce3">
            <text:p>1453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692.1" table:style-name="ce5">
            <text:p>692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454" table:style-name="ce3">
            <text:p>1454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809.04" table:style-name="ce5">
            <text:p>809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55" table:style-name="ce3">
            <text:p>1455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518.25" table:style-name="ce5">
            <text:p>518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456" table:style-name="ce3">
            <text:p>1456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67.59" table:style-name="ce5">
            <text:p>6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57" table:style-name="ce3">
            <text:p>1457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021.8" table:style-name="ce5">
            <text:p>102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458" table:style-name="ce3">
            <text:p>1458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52.83000000000001" table:style-name="ce5">
            <text:p>152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59" table:style-name="ce3">
            <text:p>1459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526.16999999999996" table:style-name="ce5">
            <text:p>526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460" table:style-name="ce3">
            <text:p>1460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68.62" table:style-name="ce5">
            <text:p>68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61" table:style-name="ce3">
            <text:p>1461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761.8" table:style-name="ce5">
            <text:p>76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462" table:style-name="ce3">
            <text:p>1462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35.34" table:style-name="ce5">
            <text:p>135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63" table:style-name="ce3">
            <text:p>1463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053.3800000000001" table:style-name="ce5">
            <text:p>1053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464" table:style-name="ce3">
            <text:p>1464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56.94999999999999" table:style-name="ce5">
            <text:p>156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65" table:style-name="ce3">
            <text:p>1465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709.15" table:style-name="ce5">
            <text:p>709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466" table:style-name="ce3">
            <text:p>1466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92.49" table:style-name="ce5">
            <text:p>92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67" table:style-name="ce3">
            <text:p>1467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795.82" table:style-name="ce5">
            <text:p>795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468" table:style-name="ce3">
            <text:p>1468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23.36" table:style-name="ce5">
            <text:p>12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69" table:style-name="ce3">
            <text:p>1469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987.85" table:style-name="ce5">
            <text:p>987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470" table:style-name="ce3">
            <text:p>1470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45.01" table:style-name="ce5">
            <text:p>145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71" table:style-name="ce3">
            <text:p>1471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976.93" table:style-name="ce5">
            <text:p>976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472" table:style-name="ce3">
            <text:p>1472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59.76" table:style-name="ce5">
            <text:p>159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73" table:style-name="ce3">
            <text:p>1473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664.01" table:style-name="ce5">
            <text:p>664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474" table:style-name="ce3">
            <text:p>1474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86.6" table:style-name="ce5">
            <text:p>8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75" table:style-name="ce3">
            <text:p>1475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642.53" table:style-name="ce5">
            <text:p>642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476" table:style-name="ce3">
            <text:p>1476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35.31" table:style-name="ce5">
            <text:p>135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77" table:style-name="ce3">
            <text:p>1477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351.68" table:style-name="ce5">
            <text:p>351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478" table:style-name="ce3">
            <text:p>1478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65.430000000000007" table:style-name="ce5">
            <text:p>65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79" table:style-name="ce3">
            <text:p>1479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80" table:style-name="ce3">
            <text:p>1480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550" table:style-name="ce5">
            <text:p>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81" table:style-name="ce3">
            <text:p>1481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82" table:style-name="ce3">
            <text:p>1482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83" table:style-name="ce3">
            <text:p>1483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502.32" table:style-name="ce5">
            <text:p>502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484" table:style-name="ce3">
            <text:p>1484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85.07" table:style-name="ce5">
            <text:p>85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85" table:style-name="ce3">
            <text:p>1485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994.43" table:style-name="ce5">
            <text:p>994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486" table:style-name="ce3">
            <text:p>1486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68.83" table:style-name="ce5">
            <text:p>168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87" table:style-name="ce3">
            <text:p>1487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867.96" table:style-name="ce5">
            <text:p>867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488" table:style-name="ce3">
            <text:p>1488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13.2" table:style-name="ce5">
            <text:p>11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89" table:style-name="ce3">
            <text:p>1489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645.6" table:style-name="ce5">
            <text:p>64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490" table:style-name="ce3">
            <text:p>1490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16.55" table:style-name="ce5">
            <text:p>116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91" table:style-name="ce3">
            <text:p>1491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690.88" table:style-name="ce5">
            <text:p>690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492" table:style-name="ce3">
            <text:p>1492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22.45" table:style-name="ce5">
            <text:p>122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93" table:style-name="ce3">
            <text:p>1493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90.85" table:style-name="ce5">
            <text:p>190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494" table:style-name="ce3">
            <text:p>1494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89.58" table:style-name="ce5">
            <text:p>89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95" table:style-name="ce3">
            <text:p>1495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327.95" table:style-name="ce5">
            <text:p>132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496" table:style-name="ce3">
            <text:p>1496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73.2" table:style-name="ce5">
            <text:p>1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97" table:style-name="ce3">
            <text:p>1497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857.1" table:style-name="ce5">
            <text:p>85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498" table:style-name="ce3">
            <text:p>1498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25.34" table:style-name="ce5">
            <text:p>125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99" table:style-name="ce3">
            <text:p>1499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101.67" table:style-name="ce5">
            <text:p>1101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500" table:style-name="ce3">
            <text:p>1500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63.25" table:style-name="ce5">
            <text:p>163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501" table:style-name="ce3">
            <text:p>1501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814.48" table:style-name="ce5">
            <text:p>814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502" table:style-name="ce3">
            <text:p>1502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45.35" table:style-name="ce5">
            <text:p>145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503" table:style-name="ce3">
            <text:p>1503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177.95" table:style-name="ce5">
            <text:p>117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504" table:style-name="ce3">
            <text:p>1504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73.2" table:style-name="ce5">
            <text:p>1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505" table:style-name="ce3">
            <text:p>1505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183.01" table:style-name="ce5">
            <text:p>1183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506" table:style-name="ce3">
            <text:p>1506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64.08" table:style-name="ce5">
            <text:p>164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507" table:style-name="ce3">
            <text:p>1507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974.52" table:style-name="ce5">
            <text:p>974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508" table:style-name="ce3">
            <text:p>1508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27.1" table:style-name="ce5">
            <text:p>12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509" table:style-name="ce3">
            <text:p>1509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882.03" table:style-name="ce5">
            <text:p>882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510" table:style-name="ce3">
            <text:p>1510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34.6" table:style-name="ce5">
            <text:p>13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511" table:style-name="ce3">
            <text:p>1511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393.84" table:style-name="ce5">
            <text:p>393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512" table:style-name="ce3">
            <text:p>1512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694.19" table:style-name="ce5">
            <text:p>694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513" table:style-name="ce3">
            <text:p>1513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999.22" table:style-name="ce5">
            <text:p>999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514" table:style-name="ce3">
            <text:p>1514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69.45" table:style-name="ce5">
            <text:p>169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515" table:style-name="ce3">
            <text:p>1515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910.75" table:style-name="ce5">
            <text:p>910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516" table:style-name="ce3">
            <text:p>1516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38.35" table:style-name="ce5">
            <text:p>138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517" table:style-name="ce3">
            <text:p>1517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967.68" table:style-name="ce5">
            <text:p>967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518" table:style-name="ce3">
            <text:p>1518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45.77000000000001" table:style-name="ce5">
            <text:p>145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519" table:style-name="ce3">
            <text:p>1519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859.38" table:style-name="ce5">
            <text:p>859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520" table:style-name="ce3">
            <text:p>1520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51.21" table:style-name="ce5">
            <text:p>151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521" table:style-name="ce3">
            <text:p>1521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013.35" table:style-name="ce5">
            <text:p>1013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522" table:style-name="ce3">
            <text:p>1522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32.16" table:style-name="ce5">
            <text:p>132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523" table:style-name="ce3">
            <text:p>1523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951.56" table:style-name="ce5">
            <text:p>951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524" table:style-name="ce3">
            <text:p>1524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43.66999999999999" table:style-name="ce5">
            <text:p>143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525" table:style-name="ce3">
            <text:p>1525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526" table:style-name="ce3">
            <text:p>1526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527" table:style-name="ce3">
            <text:p>1527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28" table:style-name="ce3">
            <text:p>1528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578.94000000000005" table:style-name="ce5">
            <text:p>57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529" table:style-name="ce3">
            <text:p>1529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937.12" table:style-name="ce5">
            <text:p>193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530" table:style-name="ce3">
            <text:p>1530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939.52" table:style-name="ce5">
            <text:p>93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531" table:style-name="ce3">
            <text:p>1531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947.94" table:style-name="ce5">
            <text:p>94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532" table:style-name="ce3">
            <text:p>1532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3533.96" table:style-name="ce5">
            <text:p>353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533" table:style-name="ce3">
            <text:p>1533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50.37" table:style-name="ce5">
            <text:p>15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534" table:style-name="ce3">
            <text:p>1534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2166.6" table:style-name="ce5">
            <text:p>216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535" table:style-name="ce3">
            <text:p>1535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049.79" table:style-name="ce5">
            <text:p>104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TRIBUZIONE UFFICIO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36" table:style-name="ce3">
            <text:p>1536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2792.08" table:style-name="ce5">
            <text:p>279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537" table:style-name="ce3">
            <text:p>1537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15.3" table:style-name="ce5">
            <text:p>115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 SERVICE BOLZON DI BOLZON RENATO &amp; C. S.A.S.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38" table:style-name="ce3">
            <text:p>1538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647" table:style-name="ce5">
            <text:p>164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ALLA TORRE SNC DEL DR. ISOLATO CLAUDI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39" table:style-name="ce3">
            <text:p>1539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39.909999999999997" table:style-name="ce5">
            <text:p>39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. S. GOTTARDO SCA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40" table:style-name="ce3">
            <text:p>1540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5.92" table:style-name="ce5">
            <text:p>15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41" table:style-name="ce3">
            <text:p>1541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2112.81" table:style-name="ce5">
            <text:p>2112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42" table:style-name="ce3">
            <text:p>1542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79.02" table:style-name="ce5">
            <text:p>79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43" table:style-name="ce3">
            <text:p>1543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2435.86" table:style-name="ce5">
            <text:p>2435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I ROSSI FRANCESCO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75" table:style-name="ce3">
            <text:p>1575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358.68" table:style-name="ce5">
            <text:p>358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82" table:style-name="ce3">
            <text:p>1582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546.72" table:style-name="ce5">
            <text:p>546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664" table:style-name="ce3">
            <text:p>1664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1092.5999999999999" table:style-name="ce5">
            <text:p>109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65" table:style-name="ce3">
            <text:p>1665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142.5" table:style-name="ce5">
            <text:p>14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666" table:style-name="ce3">
            <text:p>1666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391.91" table:style-name="ce5">
            <text:p>391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67" table:style-name="ce3">
            <text:p>1667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83.46" table:style-name="ce5">
            <text:p>83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668" table:style-name="ce3">
            <text:p>1668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235.65" table:style-name="ce5">
            <text:p>235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69" table:style-name="ce3">
            <text:p>1669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69.86" table:style-name="ce5">
            <text:p>69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670" table:style-name="ce3">
            <text:p>167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201.62" table:style-name="ce5">
            <text:p>201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71" table:style-name="ce3">
            <text:p>1671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45.85" table:style-name="ce5">
            <text:p>45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672" table:style-name="ce3">
            <text:p>1672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744.77" table:style-name="ce5">
            <text:p>744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73" table:style-name="ce3">
            <text:p>1673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97.13" table:style-name="ce5">
            <text:p>97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674" table:style-name="ce3">
            <text:p>1674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991.67" table:style-name="ce5">
            <text:p>991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75" table:style-name="ce3">
            <text:p>1675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148.9" table:style-name="ce5">
            <text:p>14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676" table:style-name="ce3">
            <text:p>1676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1075.8699999999999" table:style-name="ce5">
            <text:p>1075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77" table:style-name="ce3">
            <text:p>1677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140.32" table:style-name="ce5">
            <text:p>140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678" table:style-name="ce3">
            <text:p>1678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960.07" table:style-name="ce5">
            <text:p>960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79" table:style-name="ce3">
            <text:p>1679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144.78" table:style-name="ce5">
            <text:p>144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680" table:style-name="ce3">
            <text:p>168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894.73" table:style-name="ce5">
            <text:p>894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81" table:style-name="ce3">
            <text:p>1681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136.26" table:style-name="ce5">
            <text:p>136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682" table:style-name="ce3">
            <text:p>1682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1027.95" table:style-name="ce5">
            <text:p>102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83" table:style-name="ce3">
            <text:p>1683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173.2" table:style-name="ce5">
            <text:p>1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684" table:style-name="ce3">
            <text:p>1684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408.57" table:style-name="ce5">
            <text:p>408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85" table:style-name="ce3">
            <text:p>1685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72.849999999999994" table:style-name="ce5">
            <text:p>72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686" table:style-name="ce3">
            <text:p>1686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885.86" table:style-name="ce5">
            <text:p>885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87" table:style-name="ce3">
            <text:p>1687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147.88" table:style-name="ce5">
            <text:p>147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688" table:style-name="ce3">
            <text:p>1688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953.52" table:style-name="ce5">
            <text:p>953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89" table:style-name="ce3">
            <text:p>1689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143.93" table:style-name="ce5">
            <text:p>143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690" table:style-name="ce3">
            <text:p>169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1327.95" table:style-name="ce5">
            <text:p>132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91" table:style-name="ce3">
            <text:p>1691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173.2" table:style-name="ce5">
            <text:p>1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692" table:style-name="ce3">
            <text:p>1692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459.43" table:style-name="ce5">
            <text:p>459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93" table:style-name="ce3">
            <text:p>1693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99.04" table:style-name="ce5">
            <text:p>99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694" table:style-name="ce3">
            <text:p>1694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592.36" table:style-name="ce5">
            <text:p>592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95" table:style-name="ce3">
            <text:p>1695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96.82" table:style-name="ce5">
            <text:p>96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696" table:style-name="ce3">
            <text:p>1696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391.56" table:style-name="ce5">
            <text:p>391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97" table:style-name="ce3">
            <text:p>1697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51.06" table:style-name="ce5">
            <text:p>51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698" table:style-name="ce3">
            <text:p>1698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1079.95" table:style-name="ce5">
            <text:p>1079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99" table:style-name="ce3">
            <text:p>1699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173.2" table:style-name="ce5">
            <text:p>1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00" table:style-name="ce3">
            <text:p>170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1167.23" table:style-name="ce5">
            <text:p>1167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01" table:style-name="ce3">
            <text:p>1701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152.24" table:style-name="ce5">
            <text:p>152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02" table:style-name="ce3">
            <text:p>1702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719.63" table:style-name="ce5">
            <text:p>719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03" table:style-name="ce3">
            <text:p>1703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158.55000000000001" table:style-name="ce5">
            <text:p>158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04" table:style-name="ce3">
            <text:p>1704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31T00:00:00" table:style-name="ce4">
            <text:p>31/03/2023 00:00</text:p>
          </table:table-cell>
          <table:table-cell office:value-type="float" office:value="1327.95" table:style-name="ce5">
            <text:p>132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05" table:style-name="ce3">
            <text:p>1705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31T00:00:00" table:style-name="ce4">
            <text:p>31/03/2023 00:00</text:p>
          </table:table-cell>
          <table:table-cell office:value-type="float" office:value="173.2" table:style-name="ce5">
            <text:p>1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06" table:style-name="ce3">
            <text:p>1706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95.4" table:style-name="ce5">
            <text:p>9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07" table:style-name="ce3">
            <text:p>1707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479.53" table:style-name="ce5">
            <text:p>479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08" table:style-name="ce3">
            <text:p>1708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82.1" table:style-name="ce5">
            <text:p>82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09" table:style-name="ce3">
            <text:p>1709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450" table:style-name="ce5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10" table:style-name="ce3">
            <text:p>171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11" table:style-name="ce3">
            <text:p>1711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550" table:style-name="ce5">
            <text:p>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EBITO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12" table:style-name="ce3">
            <text:p>1712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8" table:style-name="ce5">
            <text:p>1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13" table:style-name="ce3">
            <text:p>1713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14" table:style-name="ce3">
            <text:p>1714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15" table:style-name="ce3">
            <text:p>1715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16" table:style-name="ce3">
            <text:p>1716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53.07" table:style-name="ce5">
            <text:p>53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17" table:style-name="ce3">
            <text:p>1717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22.19" table:style-name="ce5">
            <text:p>122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718" table:style-name="ce3">
            <text:p>1718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2337.62" table:style-name="ce5">
            <text:p>2337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 &amp; P - SOCIETA' COOPERATIV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719" table:style-name="ce3">
            <text:p>1719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626.25" table:style-name="ce5">
            <text:p>1626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 MANZONI &amp; C. S.P.A.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20" table:style-name="ce3">
            <text:p>172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481.9" table:style-name="ce5">
            <text:p>48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21" table:style-name="ce3">
            <text:p>1721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4919.86" table:style-name="ce5">
            <text:p>14919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22" table:style-name="ce3">
            <text:p>1722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4270.3999999999996" table:style-name="ce5">
            <text:p>427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ANDREA APOSTOLO - SALVARO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723" table:style-name="ce3">
            <text:p>1723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649.32" table:style-name="ce5">
            <text:p>1649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DOVAN RESTAURI di Padovan Georges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724" table:style-name="ce3">
            <text:p>1724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489.38" table:style-name="ce5">
            <text:p>1489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LIBERALI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25" table:style-name="ce3">
            <text:p>1725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34776.199999999997" table:style-name="ce5">
            <text:p>3477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LIBERAL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26" table:style-name="ce3">
            <text:p>1726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26504.07" table:style-name="ce5">
            <text:p>26504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27" table:style-name="ce3">
            <text:p>1727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851.49" table:style-name="ce5">
            <text:p>851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28" table:style-name="ce3">
            <text:p>1728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30.62" table:style-name="ce5">
            <text:p>13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29" table:style-name="ce3">
            <text:p>1729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175.8599999999999" table:style-name="ce5">
            <text:p>1175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30" table:style-name="ce3">
            <text:p>173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53.36000000000001" table:style-name="ce5">
            <text:p>15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31" table:style-name="ce3">
            <text:p>1731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901.84" table:style-name="ce5">
            <text:p>901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32" table:style-name="ce3">
            <text:p>1732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37.18" table:style-name="ce5">
            <text:p>137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33" table:style-name="ce3">
            <text:p>1733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692.08" table:style-name="ce5">
            <text:p>69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34" table:style-name="ce3">
            <text:p>1734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809.04" table:style-name="ce5">
            <text:p>809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35" table:style-name="ce3">
            <text:p>1735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846.92" table:style-name="ce5">
            <text:p>846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36" table:style-name="ce3">
            <text:p>1736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42.80000000000001" table:style-name="ce5">
            <text:p>14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37" table:style-name="ce3">
            <text:p>1737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248.19" table:style-name="ce5">
            <text:p>1248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38" table:style-name="ce3">
            <text:p>1738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62.80000000000001" table:style-name="ce5">
            <text:p>16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39" table:style-name="ce3">
            <text:p>1739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666.63" table:style-name="ce5">
            <text:p>666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40" table:style-name="ce3">
            <text:p>174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19.29" table:style-name="ce5">
            <text:p>119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41" table:style-name="ce3">
            <text:p>1741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990.66" table:style-name="ce5">
            <text:p>990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42" table:style-name="ce3">
            <text:p>1742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48.77000000000001" table:style-name="ce5">
            <text:p>148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43" table:style-name="ce3">
            <text:p>1743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487.37" table:style-name="ce5">
            <text:p>487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44" table:style-name="ce3">
            <text:p>1744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95.91" table:style-name="ce5">
            <text:p>95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45" table:style-name="ce3">
            <text:p>1745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893.04" table:style-name="ce5">
            <text:p>893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46" table:style-name="ce3">
            <text:p>1746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36.04" table:style-name="ce5">
            <text:p>136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47" table:style-name="ce3">
            <text:p>1747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float" office:value="688.01" table:style-name="ce5">
            <text:p>688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48" table:style-name="ce3">
            <text:p>1748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float" office:value="89.73" table:style-name="ce5">
            <text:p>89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49" table:style-name="ce3">
            <text:p>1749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139.81" table:style-name="ce5">
            <text:p>1139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50" table:style-name="ce3">
            <text:p>175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48.66" table:style-name="ce5">
            <text:p>148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51" table:style-name="ce3">
            <text:p>1751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932.96" table:style-name="ce5">
            <text:p>93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52" table:style-name="ce3">
            <text:p>1752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21.68" table:style-name="ce5">
            <text:p>121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53" table:style-name="ce3">
            <text:p>1753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203.52" table:style-name="ce5">
            <text:p>1203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54" table:style-name="ce3">
            <text:p>1754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66.62" table:style-name="ce5">
            <text:p>166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55" table:style-name="ce3">
            <text:p>1755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906.39" table:style-name="ce5">
            <text:p>906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56" table:style-name="ce3">
            <text:p>1756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37.77000000000001" table:style-name="ce5">
            <text:p>137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57" table:style-name="ce3">
            <text:p>1757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583.52" table:style-name="ce5">
            <text:p>583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58" table:style-name="ce3">
            <text:p>1758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08.45" table:style-name="ce5">
            <text:p>108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59" table:style-name="ce3">
            <text:p>1759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969.71" table:style-name="ce5">
            <text:p>969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60" table:style-name="ce3">
            <text:p>176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58.82" table:style-name="ce5">
            <text:p>158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61" table:style-name="ce3">
            <text:p>1761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692.08" table:style-name="ce5">
            <text:p>69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762" table:style-name="ce3">
            <text:p>1762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809.04" table:style-name="ce5">
            <text:p>809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63" table:style-name="ce3">
            <text:p>1763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64" table:style-name="ce3">
            <text:p>1764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66" table:style-name="ce3">
            <text:p>1766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550" table:style-name="ce5">
            <text:p>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767" table:style-name="ce3">
            <text:p>1767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68" table:style-name="ce3">
            <text:p>1768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859.28" table:style-name="ce5">
            <text:p>1859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69" table:style-name="ce3">
            <text:p>1769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841.8" table:style-name="ce5">
            <text:p>84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70" table:style-name="ce3">
            <text:p>177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509.03" table:style-name="ce5">
            <text:p>509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71" table:style-name="ce3">
            <text:p>1771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1715" table:style-name="ce5">
            <text:p>117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72" table:style-name="ce3">
            <text:p>1772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25084.42" table:style-name="ce5">
            <text:p>25084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DUE MULIN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773" table:style-name="ce3">
            <text:p>1773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314.39" table:style-name="ce5">
            <text:p>314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QUARTIERE VERD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774" table:style-name="ce3">
            <text:p>1774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45" table:style-name="ce5">
            <text:p>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FRAZIONALE DI <text:s/>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775" table:style-name="ce3">
            <text:p>1775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82.5" table:style-name="ce5">
            <text:p>8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QUELLI DEL BORGO PADOV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776" table:style-name="ce3">
            <text:p>1776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45" table:style-name="ce5">
            <text:p>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777" table:style-name="ce3">
            <text:p>1777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430.61" table:style-name="ce5">
            <text:p>430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778" table:style-name="ce3">
            <text:p>1778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187.73" table:style-name="ce5">
            <text:p>1187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779" table:style-name="ce3">
            <text:p>1779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695.61" table:style-name="ce5">
            <text:p>695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780" table:style-name="ce3">
            <text:p>178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99.37" table:style-name="ce5">
            <text:p>99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782" table:style-name="ce3">
            <text:p>1782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695.6" table:style-name="ce5">
            <text:p>69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783" table:style-name="ce3">
            <text:p>1783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61.52" table:style-name="ce5">
            <text:p>61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ANDREA APOSTOLO - SALVARO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788" table:style-name="ce3">
            <text:p>1788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715.03" table:style-name="ce5">
            <text:p>715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ANDREA APOSTOLO - SALVARO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790" table:style-name="ce3">
            <text:p>179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545.66999999999996" table:style-name="ce5">
            <text:p>545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ARIA ASSUNTA -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791" table:style-name="ce3">
            <text:p>1791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376.32" table:style-name="ce5">
            <text:p>376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S. FLOR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792" table:style-name="ce3">
            <text:p>1792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572.02" table:style-name="ce5">
            <text:p>572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S. FLOR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793" table:style-name="ce3">
            <text:p>1793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451.59" table:style-name="ce5">
            <text:p>451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"S. DANIELE PROFETA" - TREVIL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794" table:style-name="ce3">
            <text:p>1794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429.02" table:style-name="ce5">
            <text:p>429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VILLARAZZO - S. SEBAST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795" table:style-name="ce3">
            <text:p>1795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572.02" table:style-name="ce5">
            <text:p>572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S.ANDREA O/M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796" table:style-name="ce3">
            <text:p>1796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429.02" table:style-name="ce5">
            <text:p>429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S.ANDREA O/M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797" table:style-name="ce3">
            <text:p>1797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545.66999999999996" table:style-name="ce5">
            <text:p>545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ARIA ASSUNTA -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798" table:style-name="ce3">
            <text:p>1798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572.02" table:style-name="ce5">
            <text:p>572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"S. BENEDETTO" - POSTUMI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799" table:style-name="ce3">
            <text:p>1799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715.03" table:style-name="ce5">
            <text:p>715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00" table:style-name="ce3">
            <text:p>180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327.95" table:style-name="ce5">
            <text:p>132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01" table:style-name="ce3">
            <text:p>1801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73.2" table:style-name="ce5">
            <text:p>1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02" table:style-name="ce3">
            <text:p>1802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718.38" table:style-name="ce5">
            <text:p>718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03" table:style-name="ce3">
            <text:p>1803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93.69" table:style-name="ce5">
            <text:p>93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04" table:style-name="ce3">
            <text:p>1804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972.68" table:style-name="ce5">
            <text:p>972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05" table:style-name="ce3">
            <text:p>1805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46.41999999999999" table:style-name="ce5">
            <text:p>146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06" table:style-name="ce3">
            <text:p>1806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547.19000000000005" table:style-name="ce5">
            <text:p>547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07" table:style-name="ce3">
            <text:p>1807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03.71" table:style-name="ce5">
            <text:p>103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08" table:style-name="ce3">
            <text:p>1808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910.7" table:style-name="ce5">
            <text:p>91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09" table:style-name="ce3">
            <text:p>1809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38.34" table:style-name="ce5">
            <text:p>138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10" table:style-name="ce3">
            <text:p>181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327.95" table:style-name="ce5">
            <text:p>132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11" table:style-name="ce3">
            <text:p>1811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73.2" table:style-name="ce5">
            <text:p>1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12" table:style-name="ce3">
            <text:p>1812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754.5" table:style-name="ce5">
            <text:p>75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13" table:style-name="ce3">
            <text:p>1813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17.97" table:style-name="ce5">
            <text:p>117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14" table:style-name="ce3">
            <text:p>1814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102.95" table:style-name="ce5">
            <text:p>1102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15" table:style-name="ce3">
            <text:p>1815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73.2" table:style-name="ce5">
            <text:p>1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16" table:style-name="ce3">
            <text:p>1816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027.96" table:style-name="ce5">
            <text:p>1027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17" table:style-name="ce3">
            <text:p>1817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73.19" table:style-name="ce5">
            <text:p>173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18" table:style-name="ce3">
            <text:p>1818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384.6" table:style-name="ce5">
            <text:p>38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19" table:style-name="ce3">
            <text:p>1819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69.72" table:style-name="ce5">
            <text:p>69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20" table:style-name="ce3">
            <text:p>182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177.95" table:style-name="ce5">
            <text:p>117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21" table:style-name="ce3">
            <text:p>1821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73.2" table:style-name="ce5">
            <text:p>1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22" table:style-name="ce3">
            <text:p>1822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901.18" table:style-name="ce5">
            <text:p>901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23" table:style-name="ce3">
            <text:p>1823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37.1" table:style-name="ce5">
            <text:p>13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24" table:style-name="ce3">
            <text:p>1824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83.56" table:style-name="ce5">
            <text:p>183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25" table:style-name="ce3">
            <text:p>1825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43.49" table:style-name="ce5">
            <text:p>43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26" table:style-name="ce3">
            <text:p>1826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601.48" table:style-name="ce5">
            <text:p>601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27" table:style-name="ce3">
            <text:p>1827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98.01" table:style-name="ce5">
            <text:p>98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28" table:style-name="ce3">
            <text:p>1828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871.87" table:style-name="ce5">
            <text:p>871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29" table:style-name="ce3">
            <text:p>1829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46.06" table:style-name="ce5">
            <text:p>146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30" table:style-name="ce3">
            <text:p>183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938.73" table:style-name="ce5">
            <text:p>938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31" table:style-name="ce3">
            <text:p>1831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22.43" table:style-name="ce5">
            <text:p>122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32" table:style-name="ce3">
            <text:p>1832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988.13" table:style-name="ce5">
            <text:p>988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33" table:style-name="ce3">
            <text:p>1833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28.87" table:style-name="ce5">
            <text:p>128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34" table:style-name="ce3">
            <text:p>1834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039.54" table:style-name="ce5">
            <text:p>1039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35" table:style-name="ce3">
            <text:p>1835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55.15" table:style-name="ce5">
            <text:p>15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36" table:style-name="ce3">
            <text:p>1836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549.73" table:style-name="ce5">
            <text:p>549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37" table:style-name="ce3">
            <text:p>1837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10.82" table:style-name="ce5">
            <text:p>110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38" table:style-name="ce3">
            <text:p>1838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67.9" table:style-name="ce5">
            <text:p>16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39" table:style-name="ce3">
            <text:p>1839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54.24" table:style-name="ce5">
            <text:p>54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40" table:style-name="ce3">
            <text:p>184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975.63" table:style-name="ce5">
            <text:p>97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41" table:style-name="ce3">
            <text:p>1841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27.25" table:style-name="ce5">
            <text:p>127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42" table:style-name="ce3">
            <text:p>1842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43" table:style-name="ce3">
            <text:p>1843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44" table:style-name="ce3">
            <text:p>1844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550" table:style-name="ce5">
            <text:p>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45" table:style-name="ce3">
            <text:p>1845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46" table:style-name="ce3">
            <text:p>1846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47" table:style-name="ce3">
            <text:p>1847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550" table:style-name="ce5">
            <text:p>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48" table:style-name="ce3">
            <text:p>1848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849" table:style-name="ce3">
            <text:p>1849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462.18" table:style-name="ce5">
            <text:p>1462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850" table:style-name="ce3">
            <text:p>185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837.56" table:style-name="ce5">
            <text:p>837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ONT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51" table:style-name="ce3">
            <text:p>1851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4.3" table:style-name="ce5">
            <text:p>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852" table:style-name="ce3">
            <text:p>1852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7500" table:style-name="ce5">
            <text:p>7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853" table:style-name="ce3">
            <text:p>1853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650" table:style-name="ce5">
            <text:p>16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GITOUCH MARKETING SRL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854" table:style-name="ce3">
            <text:p>1854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646.6" table:style-name="ce5">
            <text:p>64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KALE OPEROSE ASSOCIAZIONE CULTUR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56" table:style-name="ce3">
            <text:p>1856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3300" table:style-name="ce5">
            <text:p>3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OS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857" table:style-name="ce3">
            <text:p>1857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 SERVIZ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58" table:style-name="ce3">
            <text:p>1858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59" table:style-name="ce3">
            <text:p>1859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2484.12" table:style-name="ce5">
            <text:p>2484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60" table:style-name="ce3">
            <text:p>186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830" table:style-name="ce5">
            <text:p>1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861" table:style-name="ce3">
            <text:p>1861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33673.199999999997" table:style-name="ce5">
            <text:p>336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62" table:style-name="ce3">
            <text:p>1862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769" table:style-name="ce5">
            <text:p>176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863" table:style-name="ce3">
            <text:p>1863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61000" table:style-name="ce5">
            <text:p>6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FFEPI DI FABBIAN CANDIDO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1864" table:style-name="ce3">
            <text:p>1864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5673" table:style-name="ce5">
            <text:p>567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SI PER. IND. BRUN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65" table:style-name="ce3">
            <text:p>1865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894.5" table:style-name="ce5">
            <text:p>89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66" table:style-name="ce3">
            <text:p>1866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898.68" table:style-name="ce5">
            <text:p>898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67" table:style-name="ce3">
            <text:p>1867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763.67" table:style-name="ce5">
            <text:p>763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68" table:style-name="ce3">
            <text:p>1868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307.02999999999997" table:style-name="ce5">
            <text:p>307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CARTA PREPAGATA<text:s/>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69" table:style-name="ce3">
            <text:p>1869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481" table:style-name="ce5">
            <text:p>4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CARTA PREPAGATA<text:s/>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870" table:style-name="ce3">
            <text:p>1870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9" table:style-name="ce5">
            <text:p>1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 Reti Gas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871" table:style-name="ce3">
            <text:p>1871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942.84" table:style-name="ce5">
            <text:p>1942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LINA ROBERTO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872" table:style-name="ce3">
            <text:p>1872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5575.2" table:style-name="ce5">
            <text:p>557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LINA ROBERTO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873" table:style-name="ce3">
            <text:p>1873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2846.72" table:style-name="ce5">
            <text:p>2846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74" table:style-name="ce3">
            <text:p>1874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4.71" table:style-name="ce5">
            <text:p>4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875" table:style-name="ce3">
            <text:p>1875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5200.92" table:style-name="ce5">
            <text:p>5200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1876" table:style-name="ce3">
            <text:p>1876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9011.5300000000007" table:style-name="ce5">
            <text:p>9011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UCCHETTI HEALTHCARE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877" table:style-name="ce3">
            <text:p>1877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96" table:style-name="ce5">
            <text:p>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LO INTERVENTI GLOBALI PER L'EDILIZIA SAS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878" table:style-name="ce3">
            <text:p>1878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5002" table:style-name="ce5">
            <text:p>50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879" table:style-name="ce3">
            <text:p>1879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3709.96" table:style-name="ce5">
            <text:p>1370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80" table:style-name="ce3">
            <text:p>1880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81" table:style-name="ce3">
            <text:p>1881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203.9" table:style-name="ce5">
            <text:p>20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82" table:style-name="ce3">
            <text:p>1882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219.96" table:style-name="ce5">
            <text:p>21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83" table:style-name="ce3">
            <text:p>1883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210.07" table:style-name="ce5">
            <text:p>210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84" table:style-name="ce3">
            <text:p>1884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66.06" table:style-name="ce5">
            <text:p>66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85" table:style-name="ce3">
            <text:p>1885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34.02000000000001" table:style-name="ce5">
            <text:p>134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86" table:style-name="ce3">
            <text:p>1886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276.37" table:style-name="ce5">
            <text:p>276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887" table:style-name="ce3">
            <text:p>1887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391.3" table:style-name="ce5">
            <text:p>39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LTIVOLE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888" table:style-name="ce3">
            <text:p>1888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131.75" table:style-name="ce5">
            <text:p>1131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889" table:style-name="ce3">
            <text:p>1889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3964.11" table:style-name="ce5">
            <text:p>3964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EVE DEL GRAPP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890" table:style-name="ce3">
            <text:p>1890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2977.5" table:style-name="ce5">
            <text:p>297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ERANO DI SAN MARC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891" table:style-name="ce3">
            <text:p>1891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2782.02" table:style-name="ce5">
            <text:p>2782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EVE DEL GRAPP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892" table:style-name="ce3">
            <text:p>1892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612.69000000000005" table:style-name="ce5">
            <text:p>612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LO DI GODEG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893" table:style-name="ce3">
            <text:p>1893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6535.24" table:style-name="ce5">
            <text:p>6535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VASO DEL TOMB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894" table:style-name="ce3">
            <text:p>1894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850" table:style-name="ce5">
            <text:p>8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RNUD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895" table:style-name="ce3">
            <text:p>1895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4488.53" table:style-name="ce5">
            <text:p>4488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ROCETTA DEL MONTEL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896" table:style-name="ce3">
            <text:p>1896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2239.59" table:style-name="ce5">
            <text:p>2239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ONTE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897" table:style-name="ce3">
            <text:p>1897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2746.8" table:style-name="ce5">
            <text:p>274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GIAVERA DEL MONTEL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898" table:style-name="ce3">
            <text:p>1898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5490.92" table:style-name="ce5">
            <text:p>5490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ORI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899" table:style-name="ce3">
            <text:p>1899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4327.45" table:style-name="ce5">
            <text:p>4327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ASER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900" table:style-name="ce3">
            <text:p>1900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2571.38" table:style-name="ce5">
            <text:p>2571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901" table:style-name="ce3">
            <text:p>1901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4688.6" table:style-name="ce5">
            <text:p>1468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NERVESA DELLA BATTAGLI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902" table:style-name="ce3">
            <text:p>1902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4839.67" table:style-name="ce5">
            <text:p>4839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EDEROBB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903" table:style-name="ce3">
            <text:p>1903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2141.86" table:style-name="ce5">
            <text:p>2141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EVE DEL GRAPP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904" table:style-name="ce3">
            <text:p>1904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4204.82" table:style-name="ce5">
            <text:p>4204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OSSAG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905" table:style-name="ce3">
            <text:p>1905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195.6500000000001" table:style-name="ce5">
            <text:p>1195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906" table:style-name="ce3">
            <text:p>1906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5613.57" table:style-name="ce5">
            <text:p>5613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907" table:style-name="ce3">
            <text:p>1907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7425.79" table:style-name="ce5">
            <text:p>7425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ZENONE DEGLI EZZELINI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908" table:style-name="ce3">
            <text:p>1908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790.99" table:style-name="ce5">
            <text:p>790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EGUSI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909" table:style-name="ce3">
            <text:p>1909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735.64" table:style-name="ce5">
            <text:p>735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VIGNA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910" table:style-name="ce3">
            <text:p>1910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3399.58" table:style-name="ce5">
            <text:p>3399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ALDOBBIADENE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911" table:style-name="ce3">
            <text:p>1911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2434.6799999999998" table:style-name="ce5">
            <text:p>2434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912" table:style-name="ce3">
            <text:p>1912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3260.76" table:style-name="ce5">
            <text:p>13260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DOR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913" table:style-name="ce3">
            <text:p>1913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2431.1" table:style-name="ce5">
            <text:p>2431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OLPAGO DEL MONTEL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914" table:style-name="ce3">
            <text:p>1914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5910.19" table:style-name="ce5">
            <text:p>5910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15" table:style-name="ce3">
            <text:p>1915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3.06" table:style-name="ce5">
            <text:p>3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ULTURALE ZEBRA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916" table:style-name="ce3">
            <text:p>1916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658.8" table:style-name="ce5">
            <text:p>65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ULTURALE ZEBRA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917" table:style-name="ce3">
            <text:p>1917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658.8" table:style-name="ce5">
            <text:p>65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18" table:style-name="ce3">
            <text:p>1918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19" table:style-name="ce3">
            <text:p>1919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486.55" table:style-name="ce5">
            <text:p>486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20" table:style-name="ce3">
            <text:p>192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451.15" table:style-name="ce5">
            <text:p>45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21" table:style-name="ce3">
            <text:p>1921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108.96" table:style-name="ce5">
            <text:p>108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22" table:style-name="ce3">
            <text:p>1922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305.81" table:style-name="ce5">
            <text:p>305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23" table:style-name="ce3">
            <text:p>1923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126.16" table:style-name="ce5">
            <text:p>12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24" table:style-name="ce3">
            <text:p>1924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156.69999999999999" table:style-name="ce5">
            <text:p>15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25" table:style-name="ce3">
            <text:p>1925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248.58" table:style-name="ce5">
            <text:p>248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6" table:style-name="ce3">
            <text:p>1926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7" table:style-name="ce3">
            <text:p>1927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59.19999999999999" table:style-name="ce5">
            <text:p>15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8" table:style-name="ce3">
            <text:p>1928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346.02" table:style-name="ce5">
            <text:p>346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9" table:style-name="ce3">
            <text:p>1929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34.22" table:style-name="ce5">
            <text:p>134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30" table:style-name="ce3">
            <text:p>193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668.16" table:style-name="ce5">
            <text:p>1668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31" table:style-name="ce3">
            <text:p>1931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40.97" table:style-name="ce5">
            <text:p>40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32" table:style-name="ce3">
            <text:p>1932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232.69" table:style-name="ce5">
            <text:p>232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33" table:style-name="ce3">
            <text:p>1933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298.73" table:style-name="ce5">
            <text:p>298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34" table:style-name="ce3">
            <text:p>1934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466.94" table:style-name="ce5">
            <text:p>466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35" table:style-name="ce3">
            <text:p>1935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210.3" table:style-name="ce5">
            <text:p>210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36" table:style-name="ce3">
            <text:p>1936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339.7" table:style-name="ce5">
            <text:p>33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37" table:style-name="ce3">
            <text:p>1937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211.72" table:style-name="ce5">
            <text:p>211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38" table:style-name="ce3">
            <text:p>1938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593.28" table:style-name="ce5">
            <text:p>593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39" table:style-name="ce3">
            <text:p>1939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40" table:style-name="ce3">
            <text:p>194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41" table:style-name="ce3">
            <text:p>1941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352.5" table:style-name="ce5">
            <text:p>35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42" table:style-name="ce3">
            <text:p>1942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43" table:style-name="ce3">
            <text:p>1943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277.60000000000002" table:style-name="ce5">
            <text:p>27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44" table:style-name="ce3">
            <text:p>1944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464.08" table:style-name="ce5">
            <text:p>464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45" table:style-name="ce3">
            <text:p>1945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307.68" table:style-name="ce5">
            <text:p>307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LZHOF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946" table:style-name="ce3">
            <text:p>1946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9075" table:style-name="ce5">
            <text:p>90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TORRE SRL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947" table:style-name="ce3">
            <text:p>1947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67.8" table:style-name="ce5">
            <text:p>6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948" table:style-name="ce3">
            <text:p>1948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899.99" table:style-name="ce5">
            <text:p>89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DOVAN RESTAURI di Padovan Georges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49" table:style-name="ce3">
            <text:p>1949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037" table:style-name="ce5">
            <text:p>103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DONA' LUIG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50" table:style-name="ce3">
            <text:p>195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68.97" table:style-name="ce5">
            <text:p>168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IBRI' SYSTEM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51" table:style-name="ce3">
            <text:p>1951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99.13" table:style-name="ce5">
            <text:p>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952" table:style-name="ce3">
            <text:p>1952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42.75" table:style-name="ce5">
            <text:p>42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REDEEM S.R.L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53" table:style-name="ce3">
            <text:p>1953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65.92" table:style-name="ce5">
            <text:p>165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54" table:style-name="ce3">
            <text:p>1954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860.1" table:style-name="ce5">
            <text:p>860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55" table:style-name="ce3">
            <text:p>1955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220.61" table:style-name="ce5">
            <text:p>220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56" table:style-name="ce3">
            <text:p>1956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373.84" table:style-name="ce5">
            <text:p>373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57" table:style-name="ce3">
            <text:p>1957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395.55" table:style-name="ce5">
            <text:p>395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58" table:style-name="ce3">
            <text:p>1958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106.27" table:style-name="ce5">
            <text:p>106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59" table:style-name="ce3">
            <text:p>1959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126.16" table:style-name="ce5">
            <text:p>12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60" table:style-name="ce3">
            <text:p>196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126.16" table:style-name="ce5">
            <text:p>12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61" table:style-name="ce3">
            <text:p>1961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156.69999999999999" table:style-name="ce5">
            <text:p>15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62" table:style-name="ce3">
            <text:p>1962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378.1" table:style-name="ce5">
            <text:p>37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COHIB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63" table:style-name="ce3">
            <text:p>1963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76.86" table:style-name="ce5">
            <text:p>7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MONTE DEI PASCHI DI SIENA SPA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964" table:style-name="ce3">
            <text:p>1964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744.12" table:style-name="ce5">
            <text:p>744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ZILIERO TAMAR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65" table:style-name="ce3">
            <text:p>1965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204" table:style-name="ce5">
            <text:p>2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VENETA DEGLI AVVOCATI AMMINISTRATIVIST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966" table:style-name="ce3">
            <text:p>1966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67" table:style-name="ce3">
            <text:p>1967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68" table:style-name="ce3">
            <text:p>1968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126.16" table:style-name="ce5">
            <text:p>12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69" table:style-name="ce3">
            <text:p>1969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138.6" table:style-name="ce5">
            <text:p>13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70" table:style-name="ce3">
            <text:p>197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336.49" table:style-name="ce5">
            <text:p>336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71" table:style-name="ce3">
            <text:p>1971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126.16" table:style-name="ce5">
            <text:p>12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72" table:style-name="ce3">
            <text:p>1972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126.16" table:style-name="ce5">
            <text:p>12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73" table:style-name="ce3">
            <text:p>1973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126.16" table:style-name="ce5">
            <text:p>12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74" table:style-name="ce3">
            <text:p>1974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126.16" table:style-name="ce5">
            <text:p>12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75" table:style-name="ce3">
            <text:p>1975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26.16" table:style-name="ce5">
            <text:p>12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76" table:style-name="ce3">
            <text:p>1976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77" table:style-name="ce3">
            <text:p>1977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63.19" table:style-name="ce5">
            <text:p>263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78" table:style-name="ce3">
            <text:p>1978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61.25" table:style-name="ce5">
            <text:p>161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79" table:style-name="ce3">
            <text:p>1979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36.69999999999999" table:style-name="ce5">
            <text:p>13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0" table:style-name="ce3">
            <text:p>198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26.16" table:style-name="ce5">
            <text:p>12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1" table:style-name="ce3">
            <text:p>1981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2" table:style-name="ce3">
            <text:p>1982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56.80000000000001" table:style-name="ce5">
            <text:p>15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3" table:style-name="ce3">
            <text:p>1983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4" table:style-name="ce3">
            <text:p>1984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64" table:style-name="ce5">
            <text:p>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5" table:style-name="ce3">
            <text:p>1985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26.16" table:style-name="ce5">
            <text:p>12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6" table:style-name="ce3">
            <text:p>1986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7" table:style-name="ce3">
            <text:p>1987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8.27" table:style-name="ce5">
            <text:p>20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8" table:style-name="ce3">
            <text:p>1988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67.9" table:style-name="ce5">
            <text:p>16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9" table:style-name="ce3">
            <text:p>1989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90" table:style-name="ce3">
            <text:p>199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39.49" table:style-name="ce5">
            <text:p>239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92" table:style-name="ce3">
            <text:p>1992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89.47" table:style-name="ce5">
            <text:p>89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93" table:style-name="ce3">
            <text:p>1993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94" table:style-name="ce3">
            <text:p>1994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95" table:style-name="ce3">
            <text:p>1995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26.16" table:style-name="ce5">
            <text:p>12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96" table:style-name="ce3">
            <text:p>1996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95.55" table:style-name="ce5">
            <text:p>195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97" table:style-name="ce3">
            <text:p>1997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98" table:style-name="ce3">
            <text:p>1998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99" table:style-name="ce3">
            <text:p>1999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52.32" table:style-name="ce5">
            <text:p>252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00" table:style-name="ce3">
            <text:p>200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37.59" table:style-name="ce5">
            <text:p>23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01" table:style-name="ce3">
            <text:p>2001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89.3" table:style-name="ce5">
            <text:p>28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02" table:style-name="ce3">
            <text:p>2002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89.15" table:style-name="ce5">
            <text:p>189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03" table:style-name="ce3">
            <text:p>2003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73.06" table:style-name="ce5">
            <text:p>73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04" table:style-name="ce3">
            <text:p>2004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42" table:style-name="ce5">
            <text:p>1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05" table:style-name="ce3">
            <text:p>2005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06" table:style-name="ce3">
            <text:p>2006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07" table:style-name="ce3">
            <text:p>2007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08" table:style-name="ce3">
            <text:p>2008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09" table:style-name="ce3">
            <text:p>2009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10" table:style-name="ce3">
            <text:p>201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95.32" table:style-name="ce5">
            <text:p>195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11" table:style-name="ce3">
            <text:p>2011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26.16" table:style-name="ce5">
            <text:p>12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text:s/>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12" table:style-name="ce3">
            <text:p>2012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13" table:style-name="ce3">
            <text:p>2013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14" table:style-name="ce3">
            <text:p>2014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51.30000000000001" table:style-name="ce5">
            <text:p>15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15" table:style-name="ce3">
            <text:p>2015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16" table:style-name="ce3">
            <text:p>2016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26.16" table:style-name="ce5">
            <text:p>12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17" table:style-name="ce3">
            <text:p>2017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18" table:style-name="ce3">
            <text:p>2018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19" table:style-name="ce3">
            <text:p>2019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342.8" table:style-name="ce5">
            <text:p>34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20" table:style-name="ce3">
            <text:p>202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28.80000000000001" table:style-name="ce5">
            <text:p>12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21" table:style-name="ce3">
            <text:p>2021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343.5" table:style-name="ce5">
            <text:p>34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22" table:style-name="ce3">
            <text:p>2022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52.6" table:style-name="ce5">
            <text:p>15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24" table:style-name="ce3">
            <text:p>2024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54.27000000000001" table:style-name="ce5">
            <text:p>154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25" table:style-name="ce3">
            <text:p>2025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95.97" table:style-name="ce5">
            <text:p>19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26" table:style-name="ce3">
            <text:p>2026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26.16" table:style-name="ce5">
            <text:p>12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27" table:style-name="ce3">
            <text:p>2027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85.45" table:style-name="ce5">
            <text:p>185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28" table:style-name="ce3">
            <text:p>2028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29" table:style-name="ce3">
            <text:p>2029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18.63" table:style-name="ce5">
            <text:p>118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30" table:style-name="ce3">
            <text:p>203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78.1" table:style-name="ce5">
            <text:p>17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31" table:style-name="ce3">
            <text:p>2031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32" table:style-name="ce3">
            <text:p>2032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26.16" table:style-name="ce5">
            <text:p>12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33" table:style-name="ce3">
            <text:p>2033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69.8" table:style-name="ce5">
            <text:p>26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34" table:style-name="ce3">
            <text:p>2034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52.32" table:style-name="ce5">
            <text:p>252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35" table:style-name="ce3">
            <text:p>2035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26.16" table:style-name="ce5">
            <text:p>12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36" table:style-name="ce3">
            <text:p>2036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26.16" table:style-name="ce5">
            <text:p>12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37" table:style-name="ce3">
            <text:p>2037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50.19999999999999" table:style-name="ce5">
            <text:p>15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38" table:style-name="ce3">
            <text:p>2038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51.30000000000001" table:style-name="ce5">
            <text:p>15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39" table:style-name="ce3">
            <text:p>2039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26.16" table:style-name="ce5">
            <text:p>12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40" table:style-name="ce3">
            <text:p>204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72.45" table:style-name="ce5">
            <text:p>172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41" table:style-name="ce3">
            <text:p>2041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42" table:style-name="ce3">
            <text:p>2042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26.16" table:style-name="ce5">
            <text:p>12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43" table:style-name="ce3">
            <text:p>2043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99.8" table:style-name="ce5">
            <text:p>29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44" table:style-name="ce3">
            <text:p>2044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78.84" table:style-name="ce5">
            <text:p>7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45" table:style-name="ce3">
            <text:p>2045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26.16" table:style-name="ce5">
            <text:p>12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46" table:style-name="ce3">
            <text:p>2046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77.60000000000002" table:style-name="ce5">
            <text:p>27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47" table:style-name="ce3">
            <text:p>2047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343.5" table:style-name="ce5">
            <text:p>34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48" table:style-name="ce3">
            <text:p>2048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12.39" table:style-name="ce5">
            <text:p>212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49" table:style-name="ce3">
            <text:p>2049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50" table:style-name="ce3">
            <text:p>205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07.89" table:style-name="ce5">
            <text:p>107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51" table:style-name="ce3">
            <text:p>2051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346.77" table:style-name="ce5">
            <text:p>346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52" table:style-name="ce3">
            <text:p>2052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352.6" table:style-name="ce5">
            <text:p>35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53" table:style-name="ce3">
            <text:p>2053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54" table:style-name="ce3">
            <text:p>2054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08.95" table:style-name="ce5">
            <text:p>108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55" table:style-name="ce3">
            <text:p>2055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56" table:style-name="ce3">
            <text:p>2056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57" table:style-name="ce3">
            <text:p>2057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26.16" table:style-name="ce5">
            <text:p>12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58" table:style-name="ce3">
            <text:p>2058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386.15" table:style-name="ce5">
            <text:p>386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59" table:style-name="ce3">
            <text:p>2059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363.35" table:style-name="ce5">
            <text:p>363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60" table:style-name="ce3">
            <text:p>206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82.89" table:style-name="ce5">
            <text:p>182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61" table:style-name="ce3">
            <text:p>2061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62" table:style-name="ce3">
            <text:p>2062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63" table:style-name="ce3">
            <text:p>2063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54.04" table:style-name="ce5">
            <text:p>54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64" table:style-name="ce3">
            <text:p>2064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97.83" table:style-name="ce5">
            <text:p>97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65" table:style-name="ce3">
            <text:p>2065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26.16" table:style-name="ce5">
            <text:p>12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66" table:style-name="ce3">
            <text:p>2066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26.16" table:style-name="ce5">
            <text:p>12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67" table:style-name="ce3">
            <text:p>2067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45.13" table:style-name="ce5">
            <text:p>145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68" table:style-name="ce3">
            <text:p>2068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33.76" table:style-name="ce5">
            <text:p>233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69" table:style-name="ce3">
            <text:p>2069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70" table:style-name="ce3">
            <text:p>207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71" table:style-name="ce3">
            <text:p>2071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51.30000000000001" table:style-name="ce5">
            <text:p>15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72" table:style-name="ce3">
            <text:p>2072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50.4" table:style-name="ce5">
            <text:p>25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73" table:style-name="ce3">
            <text:p>2073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34.99" table:style-name="ce5">
            <text:p>234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74" table:style-name="ce3">
            <text:p>2074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55.16" table:style-name="ce5">
            <text:p>25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75" table:style-name="ce3">
            <text:p>2075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36.69999999999999" table:style-name="ce5">
            <text:p>13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76" table:style-name="ce3">
            <text:p>2076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77" table:style-name="ce3">
            <text:p>2077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78" table:style-name="ce3">
            <text:p>2078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GGIA MANUEL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079" table:style-name="ce3">
            <text:p>2079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2495.16" table:style-name="ce5">
            <text:p>249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ONESE MARC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080" table:style-name="ce3">
            <text:p>208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2066.48" table:style-name="ce5">
            <text:p>2066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ARCHITETTI ASSOCIATI ABBRUSCATO-GRESPAN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081" table:style-name="ce3">
            <text:p>2081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3423.12" table:style-name="ce5">
            <text:p>3423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82" table:style-name="ce3">
            <text:p>2082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83" table:style-name="ce3">
            <text:p>2083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84" table:style-name="ce3">
            <text:p>2084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85" table:style-name="ce3">
            <text:p>2085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33" table:style-name="ce5">
            <text:p>13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86" table:style-name="ce3">
            <text:p>2086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42.3" table:style-name="ce5">
            <text:p>24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87" table:style-name="ce3">
            <text:p>2087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26.16" table:style-name="ce5">
            <text:p>12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88" table:style-name="ce3">
            <text:p>2088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89" table:style-name="ce3">
            <text:p>2089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343.5" table:style-name="ce5">
            <text:p>34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094" table:style-name="ce3">
            <text:p>2094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429.02" table:style-name="ce5">
            <text:p>429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095" table:style-name="ce3">
            <text:p>2095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5936" table:style-name="ce5">
            <text:p>593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096" table:style-name="ce3">
            <text:p>2096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880" table:style-name="ce5">
            <text:p>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097" table:style-name="ce3">
            <text:p>2097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7820" table:style-name="ce5">
            <text:p>78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98" table:style-name="ce3">
            <text:p>2098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26.16" table:style-name="ce5">
            <text:p>12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99" table:style-name="ce3">
            <text:p>2099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67.02" table:style-name="ce5">
            <text:p>267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00" table:style-name="ce3">
            <text:p>21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01" table:style-name="ce3">
            <text:p>2101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67.9" table:style-name="ce5">
            <text:p>16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02" table:style-name="ce3">
            <text:p>2102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03" table:style-name="ce3">
            <text:p>2103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52.6" table:style-name="ce5">
            <text:p>15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04" table:style-name="ce3">
            <text:p>2104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26.16" table:style-name="ce5">
            <text:p>12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05" table:style-name="ce3">
            <text:p>2105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533.17999999999995" table:style-name="ce5">
            <text:p>533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06" table:style-name="ce3">
            <text:p>2106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07" table:style-name="ce3">
            <text:p>2107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147.66999999999999" table:style-name="ce5">
            <text:p>147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08" table:style-name="ce3">
            <text:p>2108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141.69999999999999" table:style-name="ce5">
            <text:p>14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09" table:style-name="ce3">
            <text:p>2109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70.849999999999994" table:style-name="ce5">
            <text:p>70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10" table:style-name="ce3">
            <text:p>211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296.12" table:style-name="ce5">
            <text:p>296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MANZI E ASSOCIATI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111" table:style-name="ce3">
            <text:p>2111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1167.3" table:style-name="ce5">
            <text:p>116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112" table:style-name="ce3">
            <text:p>2112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70200" table:style-name="ce5">
            <text:p>70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T SERVICE SNC DI BORDIGNON &amp; BALDAN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13" table:style-name="ce3">
            <text:p>2113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951.6" table:style-name="ce5">
            <text:p>95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14" table:style-name="ce3">
            <text:p>2114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296.37" table:style-name="ce5">
            <text:p>296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ULAB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115" table:style-name="ce3">
            <text:p>2115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ZAR ORCHIDEA DI MAURILIO CHIARA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116" table:style-name="ce3">
            <text:p>2116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435.27" table:style-name="ce5">
            <text:p>435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SI MARC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117" table:style-name="ce3">
            <text:p>2117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4418.2299999999996" table:style-name="ce5">
            <text:p>441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118" table:style-name="ce3">
            <text:p>2118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1128.96" table:style-name="ce5">
            <text:p>1128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I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119" table:style-name="ce3">
            <text:p>2119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2200.73" table:style-name="ce5">
            <text:p>2200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LA FONTAN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120" table:style-name="ce3">
            <text:p>212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FAMIGLIARI ATLANTIS ONLU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121" table:style-name="ce3">
            <text:p>2121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15000" table:style-name="ce5">
            <text:p>1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TENERGY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23" table:style-name="ce3">
            <text:p>2123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28.31" table:style-name="ce5">
            <text:p>28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TENERGY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24" table:style-name="ce3">
            <text:p>2124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47.19" table:style-name="ce5">
            <text:p>47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TENERGY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25" table:style-name="ce3">
            <text:p>2125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624.97" table:style-name="ce5">
            <text:p>624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132" table:style-name="ce3">
            <text:p>2132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float" office:value="197.1" table:style-name="ce5">
            <text:p>19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98" table:style-name="ce3">
            <text:p>2198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147.69999999999999" table:style-name="ce5">
            <text:p>14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99" table:style-name="ce3">
            <text:p>2199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274.35000000000002" table:style-name="ce5">
            <text:p>274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200" table:style-name="ce3">
            <text:p>220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201" table:style-name="ce3">
            <text:p>2201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202" table:style-name="ce3">
            <text:p>2202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203" table:style-name="ce3">
            <text:p>2203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229.02" table:style-name="ce5">
            <text:p>229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204" table:style-name="ce3">
            <text:p>2204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205" table:style-name="ce3">
            <text:p>2205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143.87" table:style-name="ce5">
            <text:p>143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06" table:style-name="ce3">
            <text:p>2206</text:p>
          </table:table-cell>
          <table:table-cell office:value-type="date" office:date-value="2023-03-23T00:00:00" table:style-name="ce4">
            <text:p>23/03/2023 00:00</text:p>
          </table:table-cell>
          <table:table-cell office:value-type="date" office:date-value="2023-03-23T00:00:00" table:style-name="ce4">
            <text:p>23/03/2023 00:00</text:p>
          </table:table-cell>
          <table:table-cell office:value-type="float" office:value="40.549999999999997" table:style-name="ce5">
            <text:p>40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<text:s/></text:p>
          </table:table-cell>
          <table:table-cell office:value-type="string" table:style-name="ce2">
            <text:p>1.03.02.15.010</text:p>
          </table:table-cell>
          <table:table-cell office:value-type="string" table:style-name="ce2">
            <text:p>Contratti di servizio di asilo nid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09" table:style-name="ce3">
            <text:p>2209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20464.5" table:style-name="ce5">
            <text:p>2046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<text:s/></text:p>
          </table:table-cell>
          <table:table-cell office:value-type="string" table:style-name="ce2">
            <text:p>1.03.02.15.010</text:p>
          </table:table-cell>
          <table:table-cell office:value-type="string" table:style-name="ce2">
            <text:p>Contratti di servizio di asilo nid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27" table:style-name="ce3">
            <text:p>2227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19262" table:style-name="ce5">
            <text:p>19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2230" table:style-name="ce3">
            <text:p>223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378.96" table:style-name="ce5">
            <text:p>378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31" table:style-name="ce3">
            <text:p>2231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20266.09" table:style-name="ce5">
            <text:p>2026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32" table:style-name="ce3">
            <text:p>2232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21067.81" table:style-name="ce5">
            <text:p>21067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2233" table:style-name="ce3">
            <text:p>2233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5547.67" table:style-name="ce5">
            <text:p>5547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2234" table:style-name="ce3">
            <text:p>2234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5258.86" table:style-name="ce5">
            <text:p>5258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235" table:style-name="ce3">
            <text:p>2235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236" table:style-name="ce3">
            <text:p>2236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551.6" table:style-name="ce5">
            <text:p>55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237" table:style-name="ce3">
            <text:p>2237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5212.68" table:style-name="ce5">
            <text:p>5212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39" table:style-name="ce3">
            <text:p>2239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5800" table:style-name="ce5">
            <text:p>5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MBOLAN &amp; ASSOCIA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240" table:style-name="ce3">
            <text:p>224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6344" table:style-name="ce5">
            <text:p>63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OCLIP S.R.L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241" table:style-name="ce3">
            <text:p>2241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3908.9" table:style-name="ce5">
            <text:p>390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42" table:style-name="ce3">
            <text:p>2242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4078.95" table:style-name="ce5">
            <text:p>4078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AITECH SRL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2243" table:style-name="ce3">
            <text:p>2243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9699" table:style-name="ce5">
            <text:p>969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44" table:style-name="ce3">
            <text:p>2244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64.510000000000005" table:style-name="ce5">
            <text:p>64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45" table:style-name="ce3">
            <text:p>2245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129.88999999999999" table:style-name="ce5">
            <text:p>129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46" table:style-name="ce3">
            <text:p>2246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158.1" table:style-name="ce5">
            <text:p>15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47" table:style-name="ce3">
            <text:p>2247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84.79" table:style-name="ce5">
            <text:p>84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48" table:style-name="ce3">
            <text:p>2248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368.25" table:style-name="ce5">
            <text:p>368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49" table:style-name="ce3">
            <text:p>2249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50" table:style-name="ce3">
            <text:p>225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1591.28" table:style-name="ce5">
            <text:p>1591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51" table:style-name="ce3">
            <text:p>2251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192.93" table:style-name="ce5">
            <text:p>192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52" table:style-name="ce3">
            <text:p>2252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275.58999999999997" table:style-name="ce5">
            <text:p>275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53" table:style-name="ce3">
            <text:p>2253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549.41999999999996" table:style-name="ce5">
            <text:p>549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54" table:style-name="ce3">
            <text:p>2254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45.83" table:style-name="ce5">
            <text:p>45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55" table:style-name="ce3">
            <text:p>2255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688.59" table:style-name="ce5">
            <text:p>688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56" table:style-name="ce3">
            <text:p>2256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463.92" table:style-name="ce5">
            <text:p>463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57" table:style-name="ce3">
            <text:p>2257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1332.64" table:style-name="ce5">
            <text:p>1332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58" table:style-name="ce3">
            <text:p>2258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4120.71" table:style-name="ce5">
            <text:p>4120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59" table:style-name="ce3">
            <text:p>2259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4.71" table:style-name="ce5">
            <text:p>4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60" table:style-name="ce3">
            <text:p>226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5737.05" table:style-name="ce5">
            <text:p>5737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61" table:style-name="ce3">
            <text:p>2261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4126.6499999999996" table:style-name="ce5">
            <text:p>412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62" table:style-name="ce3">
            <text:p>2262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9.26" table:style-name="ce5">
            <text:p>9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63" table:style-name="ce3">
            <text:p>2263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95.99" table:style-name="ce5">
            <text:p>95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64" table:style-name="ce3">
            <text:p>2264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6.93" table:style-name="ce5">
            <text:p>6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65" table:style-name="ce3">
            <text:p>2265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57.72" table:style-name="ce5">
            <text:p>57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66" table:style-name="ce3">
            <text:p>2266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461.62" table:style-name="ce5">
            <text:p>461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67" table:style-name="ce3">
            <text:p>2267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1881.85" table:style-name="ce5">
            <text:p>1881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68" table:style-name="ce3">
            <text:p>2268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177.12" table:style-name="ce5">
            <text:p>17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69" table:style-name="ce3">
            <text:p>2269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49.06" table:style-name="ce5">
            <text:p>49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70" table:style-name="ce3">
            <text:p>227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263.93" table:style-name="ce5">
            <text:p>263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71" table:style-name="ce3">
            <text:p>2271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17.559999999999999" table:style-name="ce5">
            <text:p>17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72" table:style-name="ce3">
            <text:p>2272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399.62" table:style-name="ce5">
            <text:p>399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73" table:style-name="ce3">
            <text:p>2273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849.36" table:style-name="ce5">
            <text:p>849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74" table:style-name="ce3">
            <text:p>2274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2296.19" table:style-name="ce5">
            <text:p>2296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75" table:style-name="ce3">
            <text:p>2275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17.95" table:style-name="ce5">
            <text:p>1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76" table:style-name="ce3">
            <text:p>2276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61.46" table:style-name="ce5">
            <text:p>61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77" table:style-name="ce3">
            <text:p>2277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1185.77" table:style-name="ce5">
            <text:p>1185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78" table:style-name="ce3">
            <text:p>2278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40.630000000000003" table:style-name="ce5">
            <text:p>40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79" table:style-name="ce3">
            <text:p>2279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4635.76" table:style-name="ce5">
            <text:p>4635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80" table:style-name="ce3">
            <text:p>228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54.78" table:style-name="ce5">
            <text:p>54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81" table:style-name="ce3">
            <text:p>2281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2856.95" table:style-name="ce5">
            <text:p>2856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82" table:style-name="ce3">
            <text:p>2282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1792.42" table:style-name="ce5">
            <text:p>1792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83" table:style-name="ce3">
            <text:p>2283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36.67" table:style-name="ce5">
            <text:p>3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84" table:style-name="ce3">
            <text:p>2284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6824.07" table:style-name="ce5">
            <text:p>6824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85" table:style-name="ce3">
            <text:p>2285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148.35" table:style-name="ce5">
            <text:p>148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86" table:style-name="ce3">
            <text:p>2286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164.22" table:style-name="ce5">
            <text:p>164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87" table:style-name="ce3">
            <text:p>2287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53.47" table:style-name="ce5">
            <text:p>53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88" table:style-name="ce3">
            <text:p>2288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574.66" table:style-name="ce5">
            <text:p>574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89" table:style-name="ce3">
            <text:p>2289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2990.28" table:style-name="ce5">
            <text:p>2990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90" table:style-name="ce3">
            <text:p>229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1614.21" table:style-name="ce5">
            <text:p>1614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91" table:style-name="ce3">
            <text:p>2291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389.4" table:style-name="ce5">
            <text:p>38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92" table:style-name="ce3">
            <text:p>2292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21.23" table:style-name="ce5">
            <text:p>21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93" table:style-name="ce3">
            <text:p>2293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187.39" table:style-name="ce5">
            <text:p>187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94" table:style-name="ce3">
            <text:p>2294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204.48" table:style-name="ce5">
            <text:p>204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95" table:style-name="ce3">
            <text:p>2295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1014.05" table:style-name="ce5">
            <text:p>1014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96" table:style-name="ce3">
            <text:p>2296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894.3" table:style-name="ce5">
            <text:p>89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97" table:style-name="ce3">
            <text:p>2297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110.03" table:style-name="ce5">
            <text:p>110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98" table:style-name="ce3">
            <text:p>2298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87.55" table:style-name="ce5">
            <text:p>87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99" table:style-name="ce3">
            <text:p>2299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612.64" table:style-name="ce5">
            <text:p>612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00" table:style-name="ce3">
            <text:p>23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689.78" table:style-name="ce5">
            <text:p>689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301" table:style-name="ce3">
            <text:p>2301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10727.83" table:style-name="ce5">
            <text:p>10727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02" table:style-name="ce3">
            <text:p>2302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48.76" table:style-name="ce5">
            <text:p>48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03" table:style-name="ce3">
            <text:p>2303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638.65" table:style-name="ce5">
            <text:p>638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04" table:style-name="ce3">
            <text:p>2304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6.93" table:style-name="ce5">
            <text:p>6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05" table:style-name="ce3">
            <text:p>2305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0.35" table:style-name="ce5">
            <text:p>0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06" table:style-name="ce3">
            <text:p>2306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23.64" table:style-name="ce5">
            <text:p>23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07" table:style-name="ce3">
            <text:p>2307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600.52" table:style-name="ce5">
            <text:p>60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08" table:style-name="ce3">
            <text:p>2308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32.93" table:style-name="ce5">
            <text:p>32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09" table:style-name="ce3">
            <text:p>2309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38.450000000000003" table:style-name="ce5">
            <text:p>38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10" table:style-name="ce3">
            <text:p>231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1879.93" table:style-name="ce5">
            <text:p>1879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11" table:style-name="ce3">
            <text:p>2311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2648.51" table:style-name="ce5">
            <text:p>2648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12" table:style-name="ce3">
            <text:p>2312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145.31" table:style-name="ce5">
            <text:p>145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13" table:style-name="ce3">
            <text:p>2313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37.92" table:style-name="ce5">
            <text:p>37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14" table:style-name="ce3">
            <text:p>2314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73.680000000000007" table:style-name="ce5">
            <text:p>73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15" table:style-name="ce3">
            <text:p>2315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646.91" table:style-name="ce5">
            <text:p>646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16" table:style-name="ce3">
            <text:p>2316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757.05" table:style-name="ce5">
            <text:p>757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17" table:style-name="ce3">
            <text:p>2317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215.31" table:style-name="ce5">
            <text:p>215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18" table:style-name="ce3">
            <text:p>2318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3767.79" table:style-name="ce5">
            <text:p>3767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319" table:style-name="ce3">
            <text:p>2319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8014.36" table:style-name="ce5">
            <text:p>8014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20" table:style-name="ce3">
            <text:p>232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91.89" table:style-name="ce5">
            <text:p>91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21" table:style-name="ce3">
            <text:p>2321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561.21" table:style-name="ce5">
            <text:p>561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22" table:style-name="ce3">
            <text:p>2322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10.86" table:style-name="ce5">
            <text:p>10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23" table:style-name="ce3">
            <text:p>2323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2218.04" table:style-name="ce5">
            <text:p>2218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24" table:style-name="ce3">
            <text:p>2324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339.97" table:style-name="ce5">
            <text:p>339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25" table:style-name="ce3">
            <text:p>2325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775.07" table:style-name="ce5">
            <text:p>775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26" table:style-name="ce3">
            <text:p>2326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112.76" table:style-name="ce5">
            <text:p>112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27" table:style-name="ce3">
            <text:p>2327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485.5" table:style-name="ce5">
            <text:p>48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28" table:style-name="ce3">
            <text:p>2328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1935.25" table:style-name="ce5">
            <text:p>193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29" table:style-name="ce3">
            <text:p>2329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1723.84" table:style-name="ce5">
            <text:p>1723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30" table:style-name="ce3">
            <text:p>233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2262.5500000000002" table:style-name="ce5">
            <text:p>2262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331" table:style-name="ce3">
            <text:p>2331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8198.9" table:style-name="ce5">
            <text:p>819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32" table:style-name="ce3">
            <text:p>2332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970.87" table:style-name="ce5">
            <text:p>970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33" table:style-name="ce3">
            <text:p>2333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232.9" table:style-name="ce5">
            <text:p>23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34" table:style-name="ce3">
            <text:p>2334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184.63" table:style-name="ce5">
            <text:p>184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35" table:style-name="ce3">
            <text:p>2335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92.33" table:style-name="ce5">
            <text:p>92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36" table:style-name="ce3">
            <text:p>2336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1.1299999999999999" table:style-name="ce5">
            <text:p>1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37" table:style-name="ce3">
            <text:p>2337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2717.01" table:style-name="ce5">
            <text:p>2717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38" table:style-name="ce3">
            <text:p>2338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249.94" table:style-name="ce5">
            <text:p>249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Alta Padovana di Brugnoli Div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340" table:style-name="ce3">
            <text:p>234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152" table:style-name="ce5">
            <text:p>1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SP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42" table:style-name="ce3">
            <text:p>2342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4607.24" table:style-name="ce5">
            <text:p>4607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43" table:style-name="ce3">
            <text:p>2343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612.66999999999996" table:style-name="ce5">
            <text:p>612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44" table:style-name="ce3">
            <text:p>2344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2579.11" table:style-name="ce5">
            <text:p>2579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45" table:style-name="ce3">
            <text:p>2345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4392.4399999999996" table:style-name="ce5">
            <text:p>4392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46" table:style-name="ce3">
            <text:p>2346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2018.13" table:style-name="ce5">
            <text:p>2018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47" table:style-name="ce3">
            <text:p>2347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716.67" table:style-name="ce5">
            <text:p>71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48" table:style-name="ce3">
            <text:p>2348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409.55" table:style-name="ce5">
            <text:p>409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SILA SRLS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2465" table:style-name="ce3">
            <text:p>2465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float" office:value="1074.5" table:style-name="ce5">
            <text:p>107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66" table:style-name="ce3">
            <text:p>2466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float" office:value="1156.04" table:style-name="ce5">
            <text:p>1156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P.A. - SEZIONE DI TREVISO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2467" table:style-name="ce3">
            <text:p>2467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float" office:value="2259.2600000000002" table:style-name="ce5">
            <text:p>2259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Informatica e Servizi GIES SRL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468" table:style-name="ce3">
            <text:p>2468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float" office:value="961.07" table:style-name="ce5">
            <text:p>961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Informatica e Servizi GIES SRL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469" table:style-name="ce3">
            <text:p>2469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float" office:value="4368.5" table:style-name="ce5">
            <text:p>436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470" table:style-name="ce3">
            <text:p>2470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float" office:value="2761.84" table:style-name="ce5">
            <text:p>2761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471" table:style-name="ce3">
            <text:p>2471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float" office:value="7293.89" table:style-name="ce5">
            <text:p>7293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473" table:style-name="ce3">
            <text:p>2473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float" office:value="477.11" table:style-name="ce5">
            <text:p>477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474" table:style-name="ce3">
            <text:p>2474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float" office:value="12435.63" table:style-name="ce5">
            <text:p>1243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475" table:style-name="ce3">
            <text:p>2475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float" office:value="5200.1099999999997" table:style-name="ce5">
            <text:p>5200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477" table:style-name="ce3">
            <text:p>2477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float" office:value="66520.37" table:style-name="ce5">
            <text:p>6652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478" table:style-name="ce3">
            <text:p>2478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float" office:value="5979.26" table:style-name="ce5">
            <text:p>5979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479" table:style-name="ce3">
            <text:p>2479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float" office:value="12002.53" table:style-name="ce5">
            <text:p>12002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GA VITTORI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481" table:style-name="ce3">
            <text:p>2481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482" table:style-name="ce3">
            <text:p>2482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float" office:value="26394.32" table:style-name="ce5">
            <text:p>26394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484" table:style-name="ce3">
            <text:p>2484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float" office:value="52592.13" table:style-name="ce5">
            <text:p>52592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486" table:style-name="ce3">
            <text:p>2486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float" office:value="15263.24" table:style-name="ce5">
            <text:p>15263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RESA EDILE GAZZOLA DI GAZZOLA M. &amp; C. S.N.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488" table:style-name="ce3">
            <text:p>2488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float" office:value="4392" table:style-name="ce5">
            <text:p>43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TOLICO LORENZ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489" table:style-name="ce3">
            <text:p>2489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float" office:value="22358.59" table:style-name="ce5">
            <text:p>22358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LOIA GIANLUC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490" table:style-name="ce3">
            <text:p>2490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float" office:value="14641.1" table:style-name="ce5">
            <text:p>14641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SATO INGEGNERIA SRL</text:p>
          </table:table-cell>
          <table:table-cell office:value-type="string" table:style-name="ce2">
            <text:p>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491" table:style-name="ce3">
            <text:p>2491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5439.49" table:style-name="ce5">
            <text:p>5439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492" table:style-name="ce3">
            <text:p>2492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322.8" table:style-name="ce5">
            <text:p>32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13.001</text:p>
          </table:table-cell>
          <table:table-cell office:value-type="string" table:style-name="ce2">
            <text:p>Servizi di sorveglianza, e custodia e accoglienz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493" table:style-name="ce3">
            <text:p>2493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17853.48" table:style-name="ce5">
            <text:p>1785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RADIO DIFFUSIONE BASSAN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94" table:style-name="ce3">
            <text:p>2494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1355.55" table:style-name="ce5">
            <text:p>1355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495" table:style-name="ce3">
            <text:p>2495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1105.0899999999999" table:style-name="ce5">
            <text:p>1105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V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96" table:style-name="ce3">
            <text:p>2496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178.75" table:style-name="ce5">
            <text:p>17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 - CIRCUITO TEATRALE REGIO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97" table:style-name="ce3">
            <text:p>2497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13000" table:style-name="ce5">
            <text:p>1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RIE E ONORANZE FUNEBRI DARIO DI DARIO MARA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98" table:style-name="ce3">
            <text:p>2498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330" table:style-name="ce5">
            <text:p>3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499" table:style-name="ce3">
            <text:p>2499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50.35" table:style-name="ce5">
            <text:p>50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 - CIRCUITO TEATRALE REGIO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00" table:style-name="ce3">
            <text:p>250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4000" table:style-name="ce5">
            <text:p>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 - CIRCUITO TEATRALE REGIO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01" table:style-name="ce3">
            <text:p>2501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ICIMEX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02" table:style-name="ce3">
            <text:p>2502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811.3" table:style-name="ce5">
            <text:p>81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ICIMEX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03" table:style-name="ce3">
            <text:p>2503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359.9" table:style-name="ce5">
            <text:p>35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504" table:style-name="ce3">
            <text:p>2504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1305.52" table:style-name="ce5">
            <text:p>1305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505" table:style-name="ce3">
            <text:p>2505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0.01" table:style-name="ce5">
            <text:p>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AGING PRO SRL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06" table:style-name="ce3">
            <text:p>2506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463.6" table:style-name="ce5">
            <text:p>46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RENE S.R.L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507" table:style-name="ce3">
            <text:p>2507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1802.21" table:style-name="ce5">
            <text:p>1802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COMETTI LUIGI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08" table:style-name="ce3">
            <text:p>2508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761.28" table:style-name="ce5">
            <text:p>761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09" table:style-name="ce3">
            <text:p>2509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KA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510" table:style-name="ce3">
            <text:p>251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360" table:style-name="ce5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D GIORGIONE PALLAVOL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511" table:style-name="ce3">
            <text:p>2511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3583.5" table:style-name="ce5">
            <text:p>358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D GIORGIONE PALLAVOL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512" table:style-name="ce3">
            <text:p>2512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KETBALL SCHOOL A.S.D.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513" table:style-name="ce3">
            <text:p>2513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560" table:style-name="ce5">
            <text:p>5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ERNOV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14" table:style-name="ce3">
            <text:p>2514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2684" table:style-name="ce5">
            <text:p>26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STELLANA SOLIDAL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515" table:style-name="ce3">
            <text:p>2515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<text:s/>DON BOSC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516" table:style-name="ce3">
            <text:p>2516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2390" table:style-name="ce5">
            <text:p>23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FUNTATHLON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517" table:style-name="ce3">
            <text:p>2517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50" table:style-name="ce5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VIRTUS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518" table:style-name="ce3">
            <text:p>2518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1414.67" table:style-name="ce5">
            <text:p>1414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VIRTUS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519" table:style-name="ce3">
            <text:p>2519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4095.56" table:style-name="ce5">
            <text:p>4095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OMPARIN NICOL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520" table:style-name="ce3">
            <text:p>252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1906.8" table:style-name="ce5">
            <text:p>190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OMPARIN NICOLA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521" table:style-name="ce3">
            <text:p>2521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1238.1600000000001" table:style-name="ce5">
            <text:p>1238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22" table:style-name="ce3">
            <text:p>2522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301.19" table:style-name="ce5">
            <text:p>301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23" table:style-name="ce3">
            <text:p>2523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403.25" table:style-name="ce5">
            <text:p>403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24" table:style-name="ce3">
            <text:p>2524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458.58" table:style-name="ce5">
            <text:p>458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25" table:style-name="ce3">
            <text:p>2525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440.5" table:style-name="ce5">
            <text:p>44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26" table:style-name="ce3">
            <text:p>2526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280.82" table:style-name="ce5">
            <text:p>280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27" table:style-name="ce3">
            <text:p>2527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501.89" table:style-name="ce5">
            <text:p>501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28" table:style-name="ce3">
            <text:p>2528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565.04" table:style-name="ce5">
            <text:p>565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29" table:style-name="ce3">
            <text:p>2529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542.77" table:style-name="ce5">
            <text:p>542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30" table:style-name="ce3">
            <text:p>253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590.16" table:style-name="ce5">
            <text:p>590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531" table:style-name="ce3">
            <text:p>2531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85.94" table:style-name="ce5">
            <text:p>85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532" table:style-name="ce3">
            <text:p>2532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201.31" table:style-name="ce5">
            <text:p>201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533" table:style-name="ce3">
            <text:p>2533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185.71" table:style-name="ce5">
            <text:p>185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534" table:style-name="ce3">
            <text:p>2534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175.03" table:style-name="ce5">
            <text:p>175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35" table:style-name="ce3">
            <text:p>2535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574.17999999999995" table:style-name="ce5">
            <text:p>574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536" table:style-name="ce3">
            <text:p>2536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6275.38" table:style-name="ce5">
            <text:p>6275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I VENETO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37" table:style-name="ce3">
            <text:p>2537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3080" table:style-name="ce5">
            <text:p>30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NATIONAL MUSIC AND ART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38" table:style-name="ce3">
            <text:p>2538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6600" table:style-name="ce5">
            <text:p>6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39" table:style-name="ce3">
            <text:p>2539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1620" table:style-name="ce5">
            <text:p>16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40" table:style-name="ce3">
            <text:p>254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99.39" table:style-name="ce5">
            <text:p>99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41" table:style-name="ce3">
            <text:p>2541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6.7" table:style-name="ce5">
            <text:p>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42" table:style-name="ce3">
            <text:p>2542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75.17" table:style-name="ce5">
            <text:p>75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43" table:style-name="ce3">
            <text:p>2543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13.4" table:style-name="ce5">
            <text:p>1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44" table:style-name="ce3">
            <text:p>2544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13.4" table:style-name="ce5">
            <text:p>1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45" table:style-name="ce3">
            <text:p>2545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6.26" table:style-name="ce5">
            <text:p>6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46" table:style-name="ce3">
            <text:p>2546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29.96" table:style-name="ce5">
            <text:p>2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47" table:style-name="ce3">
            <text:p>2547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47.08" table:style-name="ce5">
            <text:p>47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48" table:style-name="ce3">
            <text:p>2548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38.07" table:style-name="ce5">
            <text:p>38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49" table:style-name="ce3">
            <text:p>2549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26.58" table:style-name="ce5">
            <text:p>26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OTTO FRANCESC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50" table:style-name="ce3">
            <text:p>255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51" table:style-name="ce3">
            <text:p>2551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207.8" table:style-name="ce5">
            <text:p>20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52" table:style-name="ce3">
            <text:p>2552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328.36" table:style-name="ce5">
            <text:p>328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53" table:style-name="ce3">
            <text:p>2553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328.36" table:style-name="ce5">
            <text:p>328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54" table:style-name="ce3">
            <text:p>2554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313.58" table:style-name="ce5">
            <text:p>313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55" table:style-name="ce3">
            <text:p>2555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265.22000000000003" table:style-name="ce5">
            <text:p>26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56" table:style-name="ce3">
            <text:p>2556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252.37" table:style-name="ce5">
            <text:p>252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57" table:style-name="ce3">
            <text:p>2557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224.89" table:style-name="ce5">
            <text:p>224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58" table:style-name="ce3">
            <text:p>2558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357.35" table:style-name="ce5">
            <text:p>357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59" table:style-name="ce3">
            <text:p>2559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463.66" table:style-name="ce5">
            <text:p>46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60" table:style-name="ce3">
            <text:p>256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323.93" table:style-name="ce5">
            <text:p>323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TALE TIZ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61" table:style-name="ce3">
            <text:p>2561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413" table:style-name="ce5">
            <text:p>41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562" table:style-name="ce3">
            <text:p>2562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230.79" table:style-name="ce5">
            <text:p>23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563" table:style-name="ce3">
            <text:p>2563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230.78" table:style-name="ce5">
            <text:p>230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564" table:style-name="ce3">
            <text:p>2564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230.79" table:style-name="ce5">
            <text:p>23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565" table:style-name="ce3">
            <text:p>2565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230.79" table:style-name="ce5">
            <text:p>23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566" table:style-name="ce3">
            <text:p>2566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230.79" table:style-name="ce5">
            <text:p>23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67" table:style-name="ce3">
            <text:p>2567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356.86" table:style-name="ce5">
            <text:p>35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68" table:style-name="ce3">
            <text:p>2568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233.91" table:style-name="ce5">
            <text:p>233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69" table:style-name="ce3">
            <text:p>2569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573.04999999999995" table:style-name="ce5">
            <text:p>573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70" table:style-name="ce3">
            <text:p>257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71" table:style-name="ce3">
            <text:p>2571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448.04" table:style-name="ce5">
            <text:p>448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72" table:style-name="ce3">
            <text:p>2572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376.9" table:style-name="ce5">
            <text:p>376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73" table:style-name="ce3">
            <text:p>2573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416.35" table:style-name="ce5">
            <text:p>41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74" table:style-name="ce3">
            <text:p>2574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321.36" table:style-name="ce5">
            <text:p>321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75" table:style-name="ce3">
            <text:p>2575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404.57" table:style-name="ce5">
            <text:p>404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76" table:style-name="ce3">
            <text:p>2576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403.56" table:style-name="ce5">
            <text:p>403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77" table:style-name="ce3">
            <text:p>2577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412.05" table:style-name="ce5">
            <text:p>412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78" table:style-name="ce3">
            <text:p>2578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335.83" table:style-name="ce5">
            <text:p>335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79" table:style-name="ce3">
            <text:p>2579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328.52" table:style-name="ce5">
            <text:p>328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80" table:style-name="ce3">
            <text:p>2580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437.97" table:style-name="ce5">
            <text:p>437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81" table:style-name="ce3">
            <text:p>2581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242.52" table:style-name="ce5">
            <text:p>242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82" table:style-name="ce3">
            <text:p>2582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283.64" table:style-name="ce5">
            <text:p>283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83" table:style-name="ce3">
            <text:p>2583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421.75" table:style-name="ce5">
            <text:p>421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84" table:style-name="ce3">
            <text:p>2584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553.16999999999996" table:style-name="ce5">
            <text:p>553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85" table:style-name="ce3">
            <text:p>2585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324.92" table:style-name="ce5">
            <text:p>324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86" table:style-name="ce3">
            <text:p>2586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398.75" table:style-name="ce5">
            <text:p>398,75</text:p>
          </table:table-cell>
          <table:table-cell table:number-columns-repeated="16375"/>
        </table:table-row>
        <table:table-row table:number-rows-repeated="10467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ebellin Cristina</meta:initial-creator>
    <dc:creator>Sebellin Cristina</dc:creator>
    <meta:creation-date>2023-04-05T10:29:56Z</meta:creation-date>
    <dc:date>2023-04-05T10:29:57Z</dc:date>
    <meta:user-defined meta:name="Generator">NPOI</meta:user-defined>
    <meta:user-defined meta:name="Generator Version">2.3.0</meta:user-defined>
  </office:meta>
</office:document-meta>
</file>